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pad 2, 9904P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oktober 2025 een besluit genomen op de aanvraag met zaaknummer Z2025-00003957 voor het bouwkundig versterken van de woning op de locatie Kerkpad 2, 9904PE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834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3957</meta:user-defined>
    <meta:user-defined meta:name="DCTERMS.abstract">14 oktober 2025 verleend voor het bouwkundig versterken van de woning op de locatie Kerkpad 2, 9904PE Krewerd.</meta:user-defined>
    <dc:language>nl</dc:language>
    <meta:user-defined meta:name="OVERHEIDop.locatietype/OVERHEIDop.gebiedsmarkering">Vlak</meta:user-defined>
    <meta:user-defined meta:name="DC.title">Kennisgeving besluit op aanvraag omgevingsvergunning Kerkpad 2, 9904PE Krewer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348</meta:user-defined>
    <meta:user-defined meta:name="OVERHEIDop.GmbID/DC.identifier">gmb-2025-448348</meta:user-defined>
    <meta:user-defined meta:name="OVERHEIDop.versieInformatie"/>
  </office:meta>
</office:document-meta>
</file>