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reclamemateriaal “Isolatiesubsidie november 2025” van 13 tot en met 27 november 2025 in en uitvalswege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 ESH Media</text:p>
            <text:p text:style-name="common-al">Omschrijving:  Melding plaatsen reclamemateriaal “Isolatiesubsidie november 2025” </text:p>
            <text:p text:style-name="common-al">Locatie: In en uitvalswegen te Doesburg</text:p>
            <text:p text:style-name="common-al">Periode: 13 tot en met 27 november 2025</text:p>
            <text:p text:style-name="common-al">Ontvangen: 7 okto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834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het plaatsen van reclamemateriaal “Isolatiesubsidie november 2025” van 13 tot en met 27 november 2025 in en uitvalswegen te Does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45</meta:user-defined>
    <meta:user-defined meta:name="OVERHEIDop.GmbID/DC.identifier">gmb-2025-448345</meta:user-defined>
    <meta:user-defined meta:name="OVERHEIDop.versieInformatie"/>
  </office:meta>
</office:document-meta>
</file>