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lengen van de verleende omgevingsvergunning voor functiewijziging naar kamergewijze verhuur voor een periode van 3 jaar, Bredewater 24 2715CA Zoetermeer op 09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is een aanvraag Omgevingsvergunning ontvangen voor het verlengen van de verleende omgevingsvergunning voor functiewijziging naar kamergewijze verhuur voor een periode van 3 jaar op locatie Bredewater 24 2715CA Zoetermeer. De aanvraag is geregistreerd onder zaaknummer 2025-1352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34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5213</meta:user-defined>
    <meta:user-defined meta:name="DCTERMS.abstract">het verlengen van de verleende omgevingsvergunning voor functiewijziging naar kamergewijze verhuur voor een periode van 3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lengen van de verleende omgevingsvergunning voor functiewijziging naar kamergewijze verhuur voor een periode van 3 jaar, Bredewater 24 2715CA Zoetermeer op 09-10-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43</meta:user-defined>
    <meta:user-defined meta:name="OVERHEIDop.GmbID/DC.identifier">gmb-2025-448343</meta:user-defined>
    <meta:user-defined meta:name="OVERHEIDop.versieInformatie"/>
  </office:meta>
</office:document-meta>
</file>