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gemeentegrond pvoor het plaatsen van bouwmateriaal op de parkeerplaatsen nabij Zandbergstraat 5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 Van den Heuvel</text:p>
            <text:p text:style-name="common-al">Omschrijving:  Ontheffing gebruik gemeentegrond plaatsen bouwmateriaal </text:p>
            <text:p text:style-name="common-al">Locatie: Parkeerplaatsen nabij Zandbergstraat 57 te Doesburg</text:p>
            <text:p text:style-name="common-al">Periode: Nader te bepalen</text:p>
            <text:p text:style-name="common-al">Ontvangen: 8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83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voor het gebruik van gemeentegrond pvoor het plaatsen van bouwmateriaal op de parkeerplaatsen nabij Zandbergstraat 57 te Does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37</meta:user-defined>
    <meta:user-defined meta:name="OVERHEIDop.GmbID/DC.identifier">gmb-2025-448337</meta:user-defined>
    <meta:user-defined meta:name="OVERHEIDop.versieInformatie"/>
  </office:meta>
</office:document-meta>
</file>