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aan de zuidwestzijde van Hotel V</text:p>
            <text:p text:style-name="common-al">Zaakadres: Linnaeusstraat 2C 1092CK Amsterdam</text:p>
            <text:p text:style-name="common-al">Datum ontvangst: 01-10-2025</text:p>
            <text:p text:style-name="common-al">Zaaknummer: Z2025-041629</text:p>
            <text:p text:style-name="common-al">DSO-nummer: 20251001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629</meta:user-defined>
    <meta:user-defined meta:name="DCTERMS.abstract">realiseren van een horecaterras aan de zuidwestzijde van Hotel 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2C 1092CK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36</meta:user-defined>
    <meta:user-defined meta:name="OVERHEIDop.GmbID/DC.identifier">gmb-2025-448336</meta:user-defined>
    <meta:user-defined meta:name="OVERHEIDop.versieInformatie"/>
  </office:meta>
</office:document-meta>
</file>