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ijmerstokkerdorpsstraat 143A, 6274 NK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3 oktober 2025 een besluit genomen op de aanvraag met zaaknummer Z2025-00000639 voor het realiseren van een uitpandig tochtportaal op de locatie Reijmerstokkerdorpsstraat 143A, 6274 NK Reijmerstok. De vergunning is <text:span text:style-name="nadrukvet">verleend </text:span>en op 13 oktober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realiseren van een uitpandig tochtportaal.</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83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39</meta:user-defined>
    <meta:user-defined meta:name="DCTERMS.abstract">Betreft: Beschikking op aanvraag op de locatie, Reijmerstokkerdorpsstraat 143A, 6274 NK Reijmerstok</meta:user-defined>
    <dc:language>nl</dc:language>
    <meta:user-defined meta:name="DC.title">Kennisgeving besluit op omgevingsvergunning, Reijmerstokkerdorpsstraat 143A, 6274 NK Reijmerstok</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486</meta:user-defined>
    <meta:user-defined meta:name="OVERHEIDop.publicationIssue">448335</meta:user-defined>
    <meta:user-defined meta:name="OVERHEIDop.GmbID/DC.identifier">gmb-2025-448335</meta:user-defined>
    <meta:user-defined meta:name="OVERHEIDop.versieInformatie"/>
  </office:meta>
</office:document-meta>
</file>