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zetten van VAB naar agrarische bestemming op locatie Slikstraatje 6, 4891 R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3-10-2025 heeft de gemeente Zundert een aanvraag voor een omgevingsvergunning ontvangen voor het omzetten van VAB naar agrarische bestemming locatie Slikstraatje 6, 4891 RH Rijsbergen. De aanvraag is geregistreerd onder zaaknummer 0879ZV202501173.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3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173</meta:user-defined>
    <dc:language>nl</dc:language>
    <meta:user-defined meta:name="OVERHEIDop.locatietype/OVERHEIDop.gebiedsmarkering">Punt</meta:user-defined>
    <meta:user-defined meta:name="DC.title">Kennisgeving ontvangst aanvraag omgevingsvergunning voor het omzetten van VAB naar agrarische bestemming op locatie Slikstraatje 6, 4891 RH Rijsbergen</meta:user-defined>
    <meta:user-defined meta:name="DCTERMS.W3CDTF/DCTERMS.available">2025-10-16</meta:user-defined>
    <meta:user-defined meta:name="DCTERMS.W3CDTF/OVERHEIDop.jaargang">2025</meta:user-defined>
    <meta:user-defined meta:name="OVERHEIDop.publicationIssue">448331</meta:user-defined>
    <meta:user-defined meta:name="OVERHEIDop.GmbID/DC.identifier">gmb-2025-448331</meta:user-defined>
    <meta:user-defined meta:name="OVERHEIDop.versieInformatie"/>
  </office:meta>
</office:document-meta>
</file>