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bedrijfspanden aan de Hoeven 4 en 6 5541RJ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herbouwen van bedrijfspanden aan de Hoeven 4 en 6 5541RJ Reusel. Het kenmerk van de gemeente voor deze zaak is 1667558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4833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3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5589</meta:user-defined>
    <meta:user-defined meta:name="DCTERMS.abstract">herbouwen van bedrijfs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bedrijfspanden aan de Hoeven 4 en 6 5541RJ Reusel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30</meta:user-defined>
    <meta:user-defined meta:name="OVERHEIDop.GmbID/DC.identifier">gmb-2025-448330</meta:user-defined>
    <meta:user-defined meta:name="OVERHEIDop.versieInformatie"/>
  </office:meta>
</office:document-meta>
</file>