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twee woningen met een bijgebouwen aan Voskamp 1 en 3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Voskamp 1 en 3, 9469 PD, bouwen twee woningen met bijgebouwen (verzonden 14-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oktober 2025 tot en met woensdag 26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83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twee woningen met een bijgebouwen aan Voskamp 1 en 3 te Schipborg</meta:user-defined>
    <meta:user-defined meta:name="DCTERMS.W3CDTF/DCTERMS.available">2025-10-16</meta:user-defined>
    <meta:user-defined meta:name="DCTERMS.W3CDTF/OVERHEIDop.jaargang">2025</meta:user-defined>
    <meta:user-defined meta:name="OVERHEIDop.publicationIssue">448329</meta:user-defined>
    <meta:user-defined meta:name="OVERHEIDop.GmbID/DC.identifier">gmb-2025-448329</meta:user-defined>
    <meta:user-defined meta:name="OVERHEIDop.versieInformatie"/>
  </office:meta>
</office:document-meta>
</file>