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ehaag 6, 6905WT Zevenaar het uitvoeren van kappers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1630 voor een omgevingsvergunning op locatie Achterstehaag 6, 6905WT Zevenaar. De aanvraa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nov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832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0</meta:user-defined>
    <dc:language>nl</dc:language>
    <meta:user-defined meta:name="OVERHEIDop.locatietype/OVERHEIDop.gebiedsmarkering">Vlak</meta:user-defined>
    <meta:user-defined meta:name="DC.title">Kennisgeving besluit op aanvraag omgevingsvergunning Achterstehaag 6, 6905WT Zevenaar het uitvoeren van kappersdiens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26</meta:user-defined>
    <meta:user-defined meta:name="OVERHEIDop.GmbID/DC.identifier">gmb-2025-448326</meta:user-defined>
    <meta:user-defined meta:name="OVERHEIDop.versieInformatie"/>
  </office:meta>
</office:document-meta>
</file>