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GW Alphen-Chaam</text:span> op 14 en 15 maart 2026 van 6.00 uur tot 23.00 uur in Alphen, Boerenbaan 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4832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2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2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325</meta:user-defined>
    <meta:user-defined meta:name="OVERHEIDop.GmbID/DC.identifier">gmb-2025-448325</meta:user-defined>
    <meta:user-defined meta:name="OVERHEIDop.versieInformatie"/>
  </office:meta>
</office:document-meta>
</file>