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voeren werkzaamheden t.b.v. de brandveiligheid/brandcompartimentering van de woningen Tuinstraat 48 en 508011HD Zwolle [Zaaknummer 0193ESUITE15647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Tuinstraat 48 8011HD Zwolle</text:p>
            <text:p text:style-name="common-al">
            <text:span text:style-name="nadrukvet">Zaakomschrijving:</text:span> het uitvoeren van werkzaamheden ten behoeve van de brandveiligheid/brandcompartimentering van de woningen</text:p>
            <text:p text:style-name="common-al">
            <text:span text:style-name="nadrukvet">Zaaknummer:</text:span> 0193ESUITE15647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647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64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32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2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2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4772025</meta:user-defined>
    <meta:user-defined meta:name="DCTERMS.abstract">het uitvoeren van werkzaamheden ten behhoeve van de brandveiligheid/brandcompartimentering van de won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uitvoeren werkzaamheden t.b.v. de brandveiligheid/brandcompartimentering van de woningen Tuinstraat 48 en 508011HD Zwolle [Zaaknummer 0193ESUITE1564772025]</meta:user-defined>
    <meta:user-defined meta:name="DCTERMS.W3CDTF/DCTERMS.available">2025-10-16</meta:user-defined>
    <meta:user-defined meta:name="DCTERMS.W3CDTF/OVERHEIDop.jaargang">2025</meta:user-defined>
    <meta:user-defined meta:name="OVERHEIDop.publicationIssue">448324</meta:user-defined>
    <meta:user-defined meta:name="OVERHEIDop.GmbID/DC.identifier">gmb-2025-448324</meta:user-defined>
    <meta:user-defined meta:name="OVERHEIDop.versieInformatie"/>
  </office:meta>
</office:document-meta>
</file>