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 milieu – lozen vethoudend afvalwater zonder vetafscheider, Kerkstraat 30, 6941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 (milieu)</text:span>
          </text:p>
            <text:p text:style-name="common-al">- het opstellen van maatwerkvoorschriften met betrekking tot het lozen van vethoudend afvalwater, Kerkstraat 30 Didam (verzonden 09-10-2025)</text:p>
            <text:p text:style-name="common-al">Rechtsmiddel (binnen 6 weken na datum verzending): bezwaar te richten aan het college van burgemeester en wethouders van Montferland, postbus 47, 6940 BA, Didam.</text:p>
            <text:p text:style-name="last-al">Voorlopige voorziening (binnen 6 weken na datum verzending): te richten aan Rechtbank Gelderland, de voorzieningenrechter, locatie Arnhem, Postbus 9030, 6800EM ANR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3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0</meta:user-defined>
    <meta:user-defined meta:name="DCTERMS.abstract">Betreft:  besluit op locatie Kerkstraat 30, 6941AH Didam</meta:user-defined>
    <dc:language>nl</dc:language>
    <meta:user-defined meta:name="OVERHEIDop.locatietype/OVERHEIDop.gebiedsmarkering">Punt</meta:user-defined>
    <meta:user-defined meta:name="DC.title">Toestemming voor maatwerk milieu – lozen vethoudend afvalwater zonder vetafscheider, Kerkstraat 30, 6941AH Di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22</meta:user-defined>
    <meta:user-defined meta:name="OVERHEIDop.GmbID/DC.identifier">gmb-2025-448322</meta:user-defined>
    <meta:user-defined meta:name="OVERHEIDop.versieInformatie"/>
  </office:meta>
</office:document-meta>
</file>