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nstraat 73 2025RP Haarlem, 0392-2025-0111330, het realiseren van een dakopbouw, verzonden 14-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32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2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2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133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omgevingsvergunning verleend, Rijnstraat 73 2025RP Haarlem, 0392-2025-0111330, het realiseren van een dakopbouw, verzonden 14-10-2025</meta:user-defined>
    <meta:user-defined meta:name="DCTERMS.W3CDTF/DCTERMS.available">2025-10-16</meta:user-defined>
    <meta:user-defined meta:name="DCTERMS.W3CDTF/OVERHEIDop.jaargang">2025</meta:user-defined>
    <meta:user-defined meta:name="OVERHEIDop.publicationIssue">448321</meta:user-defined>
    <meta:user-defined meta:name="OVERHEIDop.GmbID/DC.identifier">gmb-2025-448321</meta:user-defined>
    <meta:user-defined meta:name="OVERHEIDop.versieInformatie"/>
  </office:meta>
</office:document-meta>
</file>