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gebruik van gemeentegrond voor het plaatsen van bouwmateriaal op de parkeerplaatsen nabij Molengaarde 36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Aanvrager:  Van den Heuvel</text:p>
            <text:p text:style-name="common-al">Omschrijving:  Ontheffing gebruik gemeentegrond plaatsen bouwmateriaal </text:p>
            <text:p text:style-name="common-al">Locatie: Parkeerplaatsen nabij Molengaarde 36 te Doesburg</text:p>
            <text:p text:style-name="common-al">Periode: Nader te bepalen</text:p>
            <text:p text:style-name="common-al">Ontvangen: 6 oktober 2025</text:p>
            <text:p text:style-name="last-al">
            <text:span text:style-name="nadrukcur">Tegen een aanvraag van een vergunning of een melding kan geen bezwaar worden ingediend. Voor informatie over toestemmingen of het aanvragen van vergunningen kunt u contact opnemen met de vergunningverlener evenementen en horeca via het algemene telefoonnummer: (0313) 48 13 13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448320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32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32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Ontheffing voor het gebruik van gemeentegrond voor het plaatsen van bouwmateriaal op de parkeerplaatsen nabij Molengaarde 36 te Doesburg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320</meta:user-defined>
    <meta:user-defined meta:name="OVERHEIDop.GmbID/DC.identifier">gmb-2025-448320</meta:user-defined>
    <meta:user-defined meta:name="OVERHEIDop.versieInformatie"/>
  </office:meta>
</office:document-meta>
</file>