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duinweg 172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ter hoogte van de Westduinweg 172C in Den Haag. De aanvraag is ingediend voor de periode van 22 september 2025 tot en met 31 december 2025.</text:p>
            <text:p text:style-name="common-al"/>
            <text:p text:style-name="common-al">Ons kenmerk: 01817GGB25</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duinweg 172C</text:p>
            <text:p text:style-name="tussenkopcur">
            <text:span text:style-name="nadrukvet">Datum bekendmaking besluit:</text:span>
          </text:p>
            <text:p text:style-name="common-al">14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31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1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1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17GGB25/9050552</meta:user-defined>
    <meta:user-defined meta:name="DCTERMS.abstract">Het plaatsen van een container ter hoogte van de Westduinweg 172C in Den Haag. De aanvraag is ingediend voor de periode van 22 september 2025 tot en met 3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stduinweg 172C te Den Haag</meta:user-defined>
    <meta:user-defined meta:name="DCTERMS.W3CDTF/DCTERMS.available">2025-10-16</meta:user-defined>
    <meta:user-defined meta:name="OVERHEIDop.externeBijlage">Bijlage_59498986_voor_bekendmaking|exb-2025-37485</meta:user-defined>
    <meta:user-defined meta:name="DCTERMS.W3CDTF/OVERHEIDop.jaargang">2025</meta:user-defined>
    <meta:user-defined meta:name="OVERHEIDop.publicationIssue">448318</meta:user-defined>
    <meta:user-defined meta:name="OVERHEIDop.GmbID/DC.identifier">gmb-2025-448318</meta:user-defined>
    <meta:user-defined meta:name="OVERHEIDop.versieInformatie"/>
  </office:meta>
</office:document-meta>
</file>