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Uithofslaan 21 - Uithofsla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r hoogte van de Uithofslaan 21 in Den Haag. De aanvraag is ingediend voor de uitvoeringsperiode van 6 oktober 2025 tot en met 6 april 2026.</text:p>
            <text:p text:style-name="common-al"/>
            <text:p text:style-name="common-al">Ons kenmerk: 018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Uithofslaan 21 - Uithofslan ter hoogte van huisnummer 21</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7IBA25/9050550</meta:user-defined>
    <meta:user-defined meta:name="DCTERMS.abstract">Het aanleggen van een laagspanningskabel ter hoogte van de Uithofslaan 21 in Den Haag. De aanvraag is ingediend voor de uitvoeringsperiode van 6 oktober 2025 tot en met 6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Uithofslaan 21 - Uithofslan ter hoogte van huisnummer 21 te Den Haag</meta:user-defined>
    <meta:user-defined meta:name="DCTERMS.W3CDTF/DCTERMS.available">2025-10-16</meta:user-defined>
    <meta:user-defined meta:name="OVERHEIDop.externeBijlage">Bijlage_59498932_voor_bekendmaking|exb-2025-37484</meta:user-defined>
    <meta:user-defined meta:name="DCTERMS.W3CDTF/OVERHEIDop.jaargang">2025</meta:user-defined>
    <meta:user-defined meta:name="OVERHEIDop.publicationIssue">448315</meta:user-defined>
    <meta:user-defined meta:name="OVERHEIDop.GmbID/DC.identifier">gmb-2025-448315</meta:user-defined>
    <meta:user-defined meta:name="OVERHEIDop.versieInformatie"/>
  </office:meta>
</office:document-meta>
</file>