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oevoegen van een woonbestemming aan Torenveen 9 te Gie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Afwijken van regels in het omgevingsplan</text:span>
          </text:p>
            <text:list text:style-name="id1-3-2-1-1-3">
              <text:list-item text:style-override="id1-3-2-1-1-3-1">
                <text:number>•</text:number>
                <text:p text:style-name="al">Gieterveen, Torenveen 9, 9511 PB, toevoegen woonbestemming (ontvangen 07-10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4831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31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31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toevoegen van een woonbestemming aan Torenveen 9 te Gieterve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314</meta:user-defined>
    <meta:user-defined meta:name="OVERHEIDop.GmbID/DC.identifier">gmb-2025-448314</meta:user-defined>
    <meta:user-defined meta:name="OVERHEIDop.versieInformatie"/>
  </office:meta>
</office:document-meta>
</file>