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Gewijzigd vastgesteld bestemmingsplan ‘Kampeerterrein Kavinksbosch, Susteren’</text:p>
      <text:section text:name="zakelijke-mededeling_id1-3-2" text:style-name="zakelijke-mededeling">
        <text:section text:name="zakelijke-mededeling-tekst_id1-3-2-1" text:style-name="zakelijke-mededeling-tekst">
          <text:section text:name="tekst_id1-3-2-1-1" text:style-name="tekst">
            <text:p text:style-name="common-al">De gemeenteraad van Echt-Susteren heeft in zijn vergadering van 25 september 2025 het bestemmingsplan ‘Kampeerterrein Kavinksbosch, Susteren’ gewijzigd vastgesteld. </text:p>
            <text:p text:style-name="common-al">
            <text:span text:style-name="nadrukondlijn">Plangebied</text:span>
          </text:p>
            <text:p text:style-name="common-al">Het plangebied ligt aan Kavinksbosch 10A te Susteren en omvat de kadastrale percelen Susteren, sectie H, nrs. 1565 en 2544 (ged.).</text:p>
            <text:p text:style-name="common-al">
            <text:span text:style-name="nadrukondlijn">Het plan</text:span>
          </text:p>
            <text:p text:style-name="common-al">In het plangebied wordt een kleinschalig kampeerterrein gerealiseerd bestaande uit:</text:p>
            <text:list text:style-name="id1-3-2-1-1-6">
              <text:list-item text:style-override="id1-3-2-1-1-6-1">
                <text:number>-</text:number>
                <text:p text:style-name="al">10 kampeerplaatsen;</text:p>
              </text:list-item>
              <text:list-item text:style-override="id1-3-2-1-1-6-2">
                <text:number>-</text:number>
                <text:p text:style-name="al">1 bestaande vakantiewoning;</text:p>
              </text:list-item>
              <text:list-item text:style-override="id1-3-2-1-1-6-3">
                <text:number>-</text:number>
                <text:p text:style-name="al">4 nieuwe vakantiewoningen;</text:p>
              </text:list-item>
              <text:list-item text:style-override="id1-3-2-1-1-6-4">
                <text:number>-</text:number>
                <text:p text:style-name="al">1 gemeenschappelijke ruimte met een maximale oppervlakte van 100 m<text:span text:style-name="sup">2</text:span>.</text:p>
              </text:list-item>
            </text:list>
            <text:p text:style-name="common-al">Het totale plan wordt ingepast in een voedselbos.</text:p>
            <text:p text:style-name="common-al">
            <text:span text:style-name="nadrukondlijn">Gewijzigde vaststelling</text:span>
          </text:p>
            <text:p text:style-name="common-al">Naar aanleiding van zienswijzen en een aantal ambtshalve wijzigingen is het bestemmingsplan ten opzichte van het ontwerp gewijzigd vastgesteld. Meer informatie hierover is te vinden in de Nota van zienswijzen en ambtshalve wijzigingen behorende bij het raadsbesluit en het gewijzigd vastgestelde bestemmingsplan.</text:p>
            <text:p text:style-name="common-al">
            <text:span text:style-name="nadrukondlijn">Ter inzage</text:span>
          </text:p>
            <text:p text:style-name="common-al">Het vastgestelde bestemmingsplan ligt vanaf vrijdag 17 oktober 2025 gedurende zes weken ter inzage in het gemeentehuis, Nieuwe Markt 55 te Echt en wel op maandag van 9.00 uur tot 20.00 uur, op woensdag van 9.00 uur tot 17.00 uur en op donderdag en vrijdag van 9.00 uur tot 13.00 uur. Daarnaast kan het bestemmingsplan elektronisch geraadpleegd worden via <text:a xlink:href="http://www.ruimtelijkeplannen.nl" xlink:type="simple"><text:span text:style-name="nadrukondlijn">www.ruimtelijkeplannen.nl</text:span></text:a> of <text:a xlink:href="http://www.omgevingswet.overheid.nl" xlink:type="simple"><text:span text:style-name="nadrukondlijn">www.omgevingswet.overheid.nl</text:span></text:a> (regels op de kaart) onder de codering: NL.IMRO.1711. BP20230088-VG01 .</text:p>
            <text:p text:style-name="common-al">
            <text:span text:style-name="nadrukondlijn">Beroep</text:span>
          </text:p>
            <text:p text:style-name="common-al">Wilt u beroep instellen tegen het vastgestelde bestemmingsplan? Dit kan alleen gedurende de termijn van terinzagelegging. Als u belanghebbende bent, kunt u altijd beroep aantekenen. Als u geen belanghebbende bent, kunt u alleen beroep aantekenen als u op het ontwerpbestemmingsplan een zienswijze heeft ingediend. Dit laatste geldt niet:</text:p>
            <text:list text:style-name="id1-3-2-1-1-14">
              <text:list-item text:style-override="id1-3-2-1-1-14-1">
                <text:number>-</text:number>
                <text:p text:style-name="al"> als u kunt aantonen dat u redelijkerwijs niet in staat bent geweest op tijd een zienswijze in te dienen op het ontwerpbestemmingsplan; of</text:p>
              </text:list-item>
              <text:list-item text:style-override="id1-3-2-1-1-14-2">
                <text:number>-</text:number>
                <text:p text:style-name="al">als u beroep wilt instellen tegen wijzigingen die de raad pas bij de vaststelling van het bestemmingsplan in het ontwerp heeft aangebracht.</text:p>
              </text:list-item>
            </text:list>
            <text:p text:style-name="common-al">Als u beroep wilt instellen, moet u een gemotiveerd beroepschrift sturen naar de Afdeling bestuursrechtspraak van de Raad van State, Postbus 20019, 2500 EA Den Haag. </text:p>
            <text:p text:style-name="common-al">Als u beroep instelt, kunt u gedurende de terinzageleggingstermijn ook een verzoek om voorlopige voorziening indienen bij de voorzitter van de Afdeling bestuursrechtspraak van de Raad van State.</text:p>
            <text:p text:style-name="last-al">Het vastgestelde bestemmingsplan treedt in werking met ingang van de dag na die waarop de beroepstermijn afloopt. Indien gedurende de beroepstermijn een verzoek om voorlopige voorziening wordt gedaan, wordt de inwerkingtreding opgeschort tot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4831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1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1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BP20230088-VG01</meta:user-defined>
    <meta:user-defined meta:name="OVERHEIDop.Plansoort/OVERHEIDop.plansoort">bestemmings- of omgevingsplan</meta:user-defined>
    <dc:language>nl</dc:language>
    <meta:user-defined meta:name="OVERHEIDop.locatietype/OVERHEIDop.gebiedsmarkering">Weg</meta:user-defined>
    <meta:user-defined meta:name="DC.title">Gewijzigd vastgesteld bestemmingsplan ‘Kampeerterrein Kavinksbosch, Susteren’</meta:user-defined>
    <meta:user-defined meta:name="DCTERMS.W3CDTF/DCTERMS.available">2025-10-16</meta:user-defined>
    <meta:user-defined meta:name="DCTERMS.W3CDTF/OVERHEIDop.jaargang">2025</meta:user-defined>
    <meta:user-defined meta:name="OVERHEIDop.publicationIssue">448312</meta:user-defined>
    <meta:user-defined meta:name="OVERHEIDop.GmbID/DC.identifier">gmb-2025-448312</meta:user-defined>
    <meta:user-defined meta:name="OVERHEIDop.versieInformatie"/>
  </office:meta>
</office:document-meta>
</file>