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Bontiusplaats 48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ten behoeve van de kantoorfunctie</text:p>
            <text:p text:style-name="common-al">Zaakadres: Jacob Bontiusplaats 48 1018LL Amsterdam</text:p>
            <text:p text:style-name="common-al">Datum ontvangst: 07-10-2025</text:p>
            <text:p text:style-name="common-al">Zaaknummer: Z2025-042616</text:p>
            <text:p text:style-name="common-al">DSO-nummer: 2025100701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616</meta:user-defined>
    <meta:user-defined meta:name="DCTERMS.abstract">plaatsen van een dakterras ten behoeve van de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Bontiusplaats 48 1018LL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11</meta:user-defined>
    <meta:user-defined meta:name="OVERHEIDop.GmbID/DC.identifier">gmb-2025-448311</meta:user-defined>
    <meta:user-defined meta:name="OVERHEIDop.versieInformatie"/>
  </office:meta>
</office:document-meta>
</file>