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verplanten) reguliere procedure verleend IJdoornlaan 1022MA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nten van 25 iepen</text:p>
            <text:p text:style-name="common-al">Besluit: verleend</text:p>
            <text:p text:style-name="common-al">Besluit verzonden op: 14-10-2025</text:p>
            <text:p text:style-name="common-al">Zaakadres: IJdoornlaan 1022MA Amsterdam</text:p>
            <text:p text:style-name="common-al">Zaaknummer: Z2025-034382</text:p>
            <text:p text:style-name="common-al">DSO-nummer: 20250812002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438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30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0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0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4382</meta:user-defined>
    <meta:user-defined meta:name="DCTERMS.abstract">verplanten van 25 iep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verplanten) reguliere procedure verleend IJdoornlaan 1022MA Amsterdam-Noord</meta:user-defined>
    <meta:user-defined meta:name="DCTERMS.W3CDTF/DCTERMS.available">2025-10-16</meta:user-defined>
    <meta:user-defined meta:name="DCTERMS.W3CDTF/OVERHEIDop.jaargang">2025</meta:user-defined>
    <meta:user-defined meta:name="OVERHEIDop.externeBijlage">Z2025-034382 OW Beschikking|exb-2025-37480</meta:user-defined>
    <meta:user-defined meta:name="OVERHEIDop.externeBijlage">B004 0300 Verplantbaarheidsonderzoek IJdoornlaa...|exb-2025-37481</meta:user-defined>
    <meta:user-defined meta:name="OVERHEIDop.externeBijlage">B003 Bomen Gisib IJdoornlaan|exb-2025-37482</meta:user-defined>
    <meta:user-defined meta:name="OVERHEIDop.externeBijlage">B001 Samenvatting 000|exb-2025-37483</meta:user-defined>
    <meta:user-defined meta:name="OVERHEIDop.publicationIssue">448307</meta:user-defined>
    <meta:user-defined meta:name="OVERHEIDop.GmbID/DC.identifier">gmb-2025-448307</meta:user-defined>
    <meta:user-defined meta:name="OVERHEIDop.versieInformatie"/>
  </office:meta>
</office:document-meta>
</file>