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wijziging van een reeds verleende vergunning aan Borgweg 35 en 35a te Schip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Omgevingsplanactiviteit</text:span>
          </text:p>
            <text:list text:style-name="id1-3-2-1-1-3">
              <text:list-item text:style-override="id1-3-2-1-1-3-1">
                <text:number>•</text:number>
                <text:p text:style-name="al">Schipborg, Borgweg 35 en 35a, 9469 PG, wijziging op reeds verleende vergunning (ontvangen 08-10-2025)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448306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8306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8306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vraag vergunning voor het wijziging van een reeds verleende vergunning aan Borgweg 35 en 35a te Schipborg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8306</meta:user-defined>
    <meta:user-defined meta:name="OVERHEIDop.GmbID/DC.identifier">gmb-2025-448306</meta:user-defined>
    <meta:user-defined meta:name="OVERHEIDop.versieInformatie"/>
  </office:meta>
</office:document-meta>
</file>