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ijdelijke units aan Voskamp te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Schipborg, Voskamp (ALO-P-2192), plaatsen tijdelijke units (ontvangen 09-10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4830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0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0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plaatsen van tijdelijke units aan Voskamp te Schipbor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304</meta:user-defined>
    <meta:user-defined meta:name="OVERHEIDop.GmbID/DC.identifier">gmb-2025-448304</meta:user-defined>
    <meta:user-defined meta:name="OVERHEIDop.versieInformatie"/>
  </office:meta>
</office:document-meta>
</file>