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ergunningsvrij evenement “WinterWonderWandeling” op 24 januari 2026 met Startpunt het pleintje aan Zandbergstraat 3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Scouting Doesburg </text:p>
            <text:p text:style-name="common-al">Omschrijving: Melding vergunningsvrij evenement “WinterWonderWandeling”</text:p>
            <text:p text:style-name="common-al">Locatie: Startpunt pleintje Zandbergstraat 34 te Doesburg.</text:p>
            <text:p text:style-name="common-al">Datum/tijdstip: 24 januari 2026 van 12.00 tot 20.00 uur</text:p>
            <text:p text:style-name="common-al">Ontvangen: 6 okto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830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vergunningsvrij evenement “WinterWonderWandeling” op 24 januari 2026 met Startpunt het pleintje aan Zandbergstraat 34 te Does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03</meta:user-defined>
    <meta:user-defined meta:name="OVERHEIDop.GmbID/DC.identifier">gmb-2025-448303</meta:user-defined>
    <meta:user-defined meta:name="OVERHEIDop.versieInformatie"/>
  </office:meta>
</office:document-meta>
</file>