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nieuwen en veranderen van de bedrijfspanden op de locatie Ohmweg 21 te Alblasserdam zaaknummer 9003Z-25-46993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vernieuwen en veranderen van de bedrijfspanden op de locatie Ohmweg 21 en 3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830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0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0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nieuwen en veranderen van de bedrijfspanden op de locatie Ohmweg 21 te Alblasserdam zaaknummer 9003Z-25-469935</meta:user-defined>
    <meta:user-defined meta:name="DCTERMS.W3CDTF/DCTERMS.available">2025-10-16</meta:user-defined>
    <meta:user-defined meta:name="DCTERMS.W3CDTF/OVERHEIDop.jaargang">2025</meta:user-defined>
    <meta:user-defined meta:name="OVERHEIDop.publicationIssue">448302</meta:user-defined>
    <meta:user-defined meta:name="OVERHEIDop.GmbID/DC.identifier">gmb-2025-448302</meta:user-defined>
    <meta:user-defined meta:name="OVERHEIDop.versieInformatie"/>
  </office:meta>
</office:document-meta>
</file>