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mestsilo aan Schipperspad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rveen, Schipperspad, realiseren mestsilo (ontvangen 03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830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0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0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mestsilo aan Schipperspad te Gieterve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300</meta:user-defined>
    <meta:user-defined meta:name="OVERHEIDop.GmbID/DC.identifier">gmb-2025-448300</meta:user-defined>
    <meta:user-defined meta:name="OVERHEIDop.versieInformatie"/>
  </office:meta>
</office:document-meta>
</file>