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vangen van het bestaande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3621</text:p>
            <text:p text:style-name="common-al">Omschrijving: vervangen van het bestaande dak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Citroenvlinderlaan 5 5641CG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Verzenddatum: 14-10-2025</text:p>
            <text:p text:style-name="common-al">Het besluit ligt vanaf twee dagen na publicatiedatum tot het einde van de bezwaartermijn digitaal ter inzage op het Inwonersplein (Stadhuis), Stadhuisplein 1, Eindhoven.</text:p>
            <text:p text:style-name="common-al">Eveneens ligt het besluit <text:a xlink:href="https://publicaties.eindhoven.nl/dossier/EHV-ZP2025-003621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8293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29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29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621</meta:user-defined>
    <meta:user-defined meta:name="DCTERMS.abstract">vervangen van het bestaande d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vangen van het bestaande dak</meta:user-defined>
    <meta:user-defined meta:name="OVERHEIDop.datumEindeReactietermijn">2025-11-26</meta:user-defined>
    <meta:user-defined meta:name="OVERHEIDop.terinzageleggingBG">https://publicaties.eindhoven.nl/dossier/EHV-ZP2025-003621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293</meta:user-defined>
    <meta:user-defined meta:name="OVERHEIDop.GmbID/DC.identifier">gmb-2025-448293</meta:user-defined>
    <meta:user-defined meta:name="OVERHEIDop.versieInformatie"/>
  </office:meta>
</office:document-meta>
</file>