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1 e fase Wabo omgevingsvergunning voor het onderdeel milieu: gemeente Borger-Odoorn, 1e Exloërmond, 1e Exloërmond 82, het plaatsen van een mestsilo en een loods met o.a. een biomassakachel, pelletsilo en een wateropslag</text:p>
      <text:section text:name="zakelijke-mededeling_id1-3-2" text:style-name="zakelijke-mededeling">
        <text:section text:name="zakelijke-mededeling-tekst_id1-3-2-1" text:style-name="zakelijke-mededeling-tekst">
          <text:section text:name="tekst_id1-3-2-1-1" text:style-name="tekst">
            <text:p text:style-name="common-al">Ontwerpbesluit 1 e fase omgevingsvergunning Wabo uitgebreide procedure </text:p>
            <text:p text:style-name="common-al">Het college van burgemeester en wethouders van de gemeente Borger-Odoorn is van plan om een omgevingsvergunning te verlenen voor: </text:p>
            <text:p text:style-name="common-al">1e Exloërmond 1e Exloërmond 82, 9573 PD het plaatsen van een mestsilo en een loods met o.a. een biomassakachel, pelletsilo en een wateropslag – milieudeel (Z2022-009561) </text:p>
            <text:p text:style-name="common-al">Datum ontwerpbesluit: 10 oktober 2025 </text:p>
            <text:p text:style-name="common-al">
            <text:span text:style-name="nadrukondlijn">Informatie over het besluit </text:span>
          </text:p>
            <text:p text:style-name="common-al">De vergunning die het college van plan is te verlenen is vastgesteld in het ontwerpbesluit. De aanvraag en de bijbehorende stukken liggen met ingang van 16 oktober 2025 ter inzage en kunnen op afspraak worden ingezien. Voor meer informatie of het maken van een afspraak kunt u contact opnemen met ons Klantcontactcentrum via telefoonnummer 14 0591. </text:p>
            <text:p text:style-name="common-al">
            <text:span text:style-name="nadrukondlijn">Reageren op het ontwerpbesluit </text:span>
          </text:p>
            <text:p text:style-name="last-al">U kunt mondeling of schriftelijk reageren op het ontwerpbesluit. Dit heet het indienen van een zienswijze. De termijn hiervoor is zes weken en begint op de dag waarop het ontwerpbesluit ter inzage is gelegd. Het indienen van een zienswijze kan van belang zijn als u later ook beroep in wilt 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829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9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9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1 e fase Wabo omgevingsvergunning voor het onderdeel milieu: gemeente Borger-Odoorn, 1e Exloërmond, 1e Exloërmond 82, het plaatsen van een mestsilo en een loods met o.a. een biomassakachel, pelletsilo en een wateropslag</meta:user-defined>
    <meta:user-defined meta:name="DCTERMS.W3CDTF/DCTERMS.available">2025-10-16</meta:user-defined>
    <meta:user-defined meta:name="DCTERMS.W3CDTF/OVERHEIDop.jaargang">2025</meta:user-defined>
    <meta:user-defined meta:name="OVERHEIDop.publicationIssue">448292</meta:user-defined>
    <meta:user-defined meta:name="OVERHEIDop.GmbID/DC.identifier">gmb-2025-448292</meta:user-defined>
    <meta:user-defined meta:name="OVERHEIDop.versieInformatie"/>
  </office:meta>
</office:document-meta>
</file>