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evaluatie -  Hembrugterrein (Bouwveld 8, t.h.v. Sectorpark 1),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t ingestemd met het evaluatierapport van de bodemsanering, enerzijds door de voorgenomen herinrichting van de locatie en anderzijds de in het bodemonderzoek aangetoonde sterke grondverontreiniging.</text:p>
            <text:p text:style-name="common-al">Aanvrager: Hembrug Zaandam BV</text:p>
            <text:p text:style-name="common-al">Zaaknummer: 13300656</text:p>
            <text:p text:style-name="common-al">Uitkomst besluit: verleend</text:p>
            <text:p text:style-name="common-al">Datum besluit: 13-10-2025</text:p>
            <text:p text:style-name="common-al">Bezwaar in te dienen tot en met: 24-11-2025</text:p>
            <text:p text:style-name="common-al">Namens: Gemeente Zaanstad</text:p>
            <text:p text:style-name="common-al">Wilt u de gepubliceerde documenten behorende bij deze bekendmaking in zien, klik dan <text:a xlink:href="https://edataloket.odnzkg.nl/?q=%7B%22search%22%3A%221330065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4829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9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9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300656</meta:user-defined>
    <meta:user-defined meta:name="DCTERMS.abstract">Hembrugterrein bouwveld 8 te Zaa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saneringsevaluatie -  Hembrugterrein (Bouwveld 8, t.h.v. Sectorpark 1),  Zaandam</meta:user-defined>
    <meta:user-defined meta:name="DCTERMS.W3CDTF/DCTERMS.available">2025-10-16</meta:user-defined>
    <meta:user-defined meta:name="DCTERMS.W3CDTF/OVERHEIDop.jaargang">2025</meta:user-defined>
    <meta:user-defined meta:name="OVERHEIDop.publicationIssue">448290</meta:user-defined>
    <meta:user-defined meta:name="OVERHEIDop.GmbID/DC.identifier">gmb-2025-448290</meta:user-defined>
    <meta:user-defined meta:name="OVERHEIDop.versieInformatie"/>
  </office:meta>
</office:document-meta>
</file>