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Bernhardlaan 115, 3241T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besloten om de beslistermijn voor de aanvraag met zaaknummer Z2025-01073 voor een omgevingsvergunning betreffende het verplaatsen van een schuur op locatie Prins Bernhardlaan 115, 3241TA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828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73</meta:user-defined>
    <dc:language>nl</dc:language>
    <meta:user-defined meta:name="OVERHEIDop.locatietype/OVERHEIDop.gebiedsmarkering">Vlak</meta:user-defined>
    <meta:user-defined meta:name="DC.title">Kennisgeving verlenging beslistermijn omgevingsvergunning Prins Bernhardlaan 115, 3241TA Middelharni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85</meta:user-defined>
    <meta:user-defined meta:name="OVERHEIDop.GmbID/DC.identifier">gmb-2025-448285</meta:user-defined>
    <meta:user-defined meta:name="OVERHEIDop.versieInformatie"/>
  </office:meta>
</office:document-meta>
</file>