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Geijsterseweg 14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4, 5861BL Wanssum </text:span>- Omgevingsvergunning - het plaatsen van stellingen - zaaknummer Z2025-0000335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14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828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54</meta:user-defined>
    <meta:user-defined meta:name="DCTERMS.abstract">Betreft: Beschikking op aanvraag Omgevingsvergunning - Geijsterseweg 14, 5861BL Wanssum</meta:user-defined>
    <dc:language>nl</dc:language>
    <meta:user-defined meta:name="OVERHEIDop.locatietype/OVERHEIDop.gebiedsmarkering">Vlak</meta:user-defined>
    <meta:user-defined meta:name="DC.title">Besluit - regulier - Omgevingsvergunning - Verleend - Geijsterseweg 14, 5861BL Wanssu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84</meta:user-defined>
    <meta:user-defined meta:name="OVERHEIDop.GmbID/DC.identifier">gmb-2025-448284</meta:user-defined>
    <meta:user-defined meta:name="OVERHEIDop.versieInformatie"/>
  </office:meta>
</office:document-meta>
</file>