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u Celliée Mullerlaan 3, 3972GV Driebergen-Rijsenburg, Het vellen van een apenboom (slangenden/araucaria araucana) (RX2025-00002215, 1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u Celliée Mullerlaan 3, 3972GV Driebergen-Rijsenburg, Het vellen van een apenboom (slangenden/araucaria araucana) (RX2025-00002215, 14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82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15</meta:user-defined>
    <meta:user-defined meta:name="DCTERMS.abstract">du Celliée Mullerlaan 3, 3972GV Driebergen-Rijsenburg, Het vellen van een apenboom (slangenden/araucaria araucana) (RX2025-00002215, 14 oktober 2025)</meta:user-defined>
    <dc:language>nl</dc:language>
    <meta:user-defined meta:name="OVERHEIDop.locatietype/OVERHEIDop.gebiedsmarkering">Vlak</meta:user-defined>
    <meta:user-defined meta:name="DC.title">Gemeente Utrechtse Heuvelrug, verleende omgevingsvergunning - du Celliée Mullerlaan 3, 3972GV Driebergen-Rijsenburg, Het vellen van een apenboom (slangenden/araucaria araucana) (RX2025-00002215, 14 oktober 2025)</meta:user-defined>
    <meta:user-defined meta:name="DCTERMS.W3CDTF/DCTERMS.available">2025-10-16</meta:user-defined>
    <meta:user-defined meta:name="DCTERMS.W3CDTF/OVERHEIDop.jaargang">2025</meta:user-defined>
    <meta:user-defined meta:name="OVERHEIDop.publicationIssue">448283</meta:user-defined>
    <meta:user-defined meta:name="OVERHEIDop.GmbID/DC.identifier">gmb-2025-448283</meta:user-defined>
    <meta:user-defined meta:name="OVERHEIDop.versieInformatie"/>
  </office:meta>
</office:document-meta>
</file>