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plaatsen van een mestsilo aan Gasselterboerveen 2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In de publicatie van week 41 zijn abusievelijk verkeerde activiteiten vermeld. De juiste activiteit is:</text:p>
            <text:p text:style-name="common-al">
            <text:span text:style-name="nadrukvet">Afwijken van regels in het omgevingsplan</text:span>
          </text:p>
            <text:list text:style-name="id1-3-2-1-1-4">
              <text:list-item text:style-override="id1-3-2-1-1-4-1">
                <text:number>•</text:number>
                <text:p text:style-name="al">Gasselternijveen, Gasselterboerveen 2, 9514 BS, plaatsen mestsilo (ontvangen 26-09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4828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8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8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plaatsen van een mestsilo aan Gasselterboerveen 2 te Gasselternijve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82</meta:user-defined>
    <meta:user-defined meta:name="OVERHEIDop.GmbID/DC.identifier">gmb-2025-448282</meta:user-defined>
    <meta:user-defined meta:name="OVERHEIDop.versieInformatie"/>
  </office:meta>
</office:document-meta>
</file>