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aan Enexis nabij Oeveraseweg 15 te Havelte </text:p>
      <text:section text:name="regeling_id1-3-2" text:style-name="regeling">
        <text:section text:name="aanhef_id1-3-2-1" text:style-name="aanhef">
          <text:section text:name="preambule_id1-3-2-1-1" text:style-name="preambule">
            <text:p text:style-name="al">De gemeente is voornemens een koopovereenkomst met Enexis Netbeheer B.V. (hierna ook: ‘Enexis’) aan te gaan betreffende een perceeltje grond, met het doel om te voorzien in de toekomstige elektriciteitsvoorziening. Het gaat om een perceel grond nabij Oeverasweg 15 te Havelte, kadastraal bekend: gemeente Vledder, sectie Q nummer 299 (gedeeltelijk), groot ongeveer zessentwintig vierkante meter (21 m²) (hierna ook: ‘de grond). De koopprijs van de grond is in lijn met het gemeentelijk grondprijzenbeleid. </text:p>
            <text:p text:style-name="al"/>
            <text:p text:style-name="al">Motivering Enexis draagt zorg voor de aanleg, onderhoud, beheer en veiligheid van het energienet. Enkel aan Enexis komt aldus de bevoegdheid toe om infrastructurele voorzieningen ten behoeve van het energienet aan te leggen. Om de elektriciteitsvoorziening van de wijk in stand te kunnen houden en te verbeteren, dient Enexis beschikking te hebben over de hiervoor benodigde gronden. Het huidige voornemen is daarvan een voortvloeisel. Gelet op het voorgaande is de gemeente van oordeel dat zij op grond van objectieve, redelijke en toetsbare criteria de verkoop één-op-één kan aangaan met Enexis. </text:p>
            <text:p text:style-name="al"/>
            <text:p text:style-name="al">Reageren 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info@gemeentewesterveld.nl, onder vermelding van: ‘verkoop grond nabij Oeveraseweg 15 te Havelte’. </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de boogde koper zouden immers onredelijk worden benadeeld indien pas na deze (duidelijk kenbaar gemaakte) termijn alsnog tegen het aangaan van de overeenkomst zou worden opge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82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grond aan Enexis nabij Oeveraseweg 15 te Havelte</meta:user-defined>
    <meta:user-defined meta:name="DCTERMS.W3CDTF/DCTERMS.available">2025-10-22</meta:user-defined>
    <meta:user-defined meta:name="DCTERMS.W3CDTF/OVERHEIDop.jaargang">2025</meta:user-defined>
    <meta:user-defined meta:name="OVERHEIDop.publicationIssue">448278</meta:user-defined>
    <meta:user-defined meta:name="OVERHEIDop.GmbID/DC.identifier">gmb-2025-448278</meta:user-defined>
    <meta:user-defined meta:name="OVERHEIDop.versieInformatie"/>
  </office:meta>
</office:document-meta>
</file>