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innemen van een standplaats voor de verkoop van vietnamese snacks in 2026 op vrijdag aan Oranjeplein te Mariahout en op zaterdag aan Heuvelplein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standplaatsvergunning verleend voor:</text:p>
            <text:list text:style-name="id1-3-2-1-1-2">
              <text:list-item text:style-override="id1-3-2-1-1-2-1">
                <text:number>-</text:number>
                <text:p text:style-name="al">de verkoop van vietnamese snacks in 2026 op de volgende standplaatsen: </text:p>
              </text:list-item>
              <text:list-item text:style-override="id1-3-2-1-1-2-2">
                <text:number/>
                <text:list text:style-name="id1-3-2-1-1-2-2-2">
                  <text:list-item text:style-override="id1-3-2-1-1-2-2-2-1">
                    <text:number>A.</text:number>
                    <text:p text:style-name="al">Oranjeplein in Mariahout op vrijdag van 7.00 – 22.00 uur;</text:p>
                  </text:list-item>
                  <text:list-item text:style-override="id1-3-2-1-1-2-2-2-2">
                    <text:number>B.</text:number>
                    <text:p text:style-name="al">Heuvelplein in Beek en Donk op zaterdag van 7.00 tot 22.00 uur. Verzonden op 2 oktober 2025.</text:p>
                  </text:list-item>
                </text:list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4827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7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7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innemen van een standplaats voor de verkoop van vietnamese snacks in 2026 op vrijdag aan Oranjeplein te Mariahout en op zaterdag aan Heuvelplein te Beek en Don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276</meta:user-defined>
    <meta:user-defined meta:name="OVERHEIDop.GmbID/DC.identifier">gmb-2025-448276</meta:user-defined>
    <meta:user-defined meta:name="OVERHEIDop.versieInformatie"/>
  </office:meta>
</office:document-meta>
</file>