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van laagspanningskabels, Nieuwe Hanenweg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oktober 2025</text:p>
            <text:p text:style-name="common-al">Activiteit: Het leggen van 10 laagspanningskabels ten behoeve van huisaansluitingen d.m.v. open ontgraving</text:p>
            <text:p text:style-name="common-al">zaaknummer: 1364834</text:p>
            <text:p text:style-name="common-al">Bestuursorgaan: college van burgemeester en wethouders </text:p>
            <text:p text:style-name="common-al">Datum verzending besluit: 10 oktober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82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gen van laagspanningskabels, Nieuwe Hanenweg in Werkhoven</meta:user-defined>
    <meta:user-defined meta:name="DCTERMS.W3CDTF/DCTERMS.available">2025-10-16</meta:user-defined>
    <meta:user-defined meta:name="DCTERMS.W3CDTF/OVERHEIDop.jaargang">2025</meta:user-defined>
    <meta:user-defined meta:name="OVERHEIDop.publicationIssue">448275</meta:user-defined>
    <meta:user-defined meta:name="OVERHEIDop.GmbID/DC.identifier">gmb-2025-448275</meta:user-defined>
    <meta:user-defined meta:name="OVERHEIDop.versieInformatie"/>
  </office:meta>
</office:document-meta>
</file>