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Flujasplei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Flujasplein Venlo</text:span>
          </text:p>
            <text:p text:style-name="common-al">Voor project Fliejasplein Venlo 1</text:p>
            <text:p text:style-name="common-al">Het betreft het toepassen van 170 m3 grond met de kwaliteitsklasse landbouw/natuur. </text:p>
            <text:p text:style-name="common-al">Afrondingsbrief verzonden op 14 oktober 2025</text:p>
            <text:p text:style-name="common-al">Kenmerk Z2025-0419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2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195</meta:user-defined>
    <meta:user-defined meta:name="DCTERMS.abstract">Betreft: Melding op locatie Flujasplein Venlo</meta:user-defined>
    <dc:language>nl</dc:language>
    <meta:user-defined meta:name="OVERHEIDop.locatietype/OVERHEIDop.gebiedsmarkering">Vlak</meta:user-defined>
    <meta:user-defined meta:name="DC.title">Ontvangst Toepassen van grond of baggerspecie, Flujasplein V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73</meta:user-defined>
    <meta:user-defined meta:name="OVERHEIDop.GmbID/DC.identifier">gmb-2025-448273</meta:user-defined>
    <meta:user-defined meta:name="OVERHEIDop.versieInformatie"/>
  </office:meta>
</office:document-meta>
</file>