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ramen door kunststof deuren, Westerlaan 48 8011CC Zwolle [Zaaknummer 0193ESUITE20149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</text:span> 08-10-2025</text:p>
            <text:p text:style-name="common-al">
            <text:span text:style-name="nadrukvet">Locatie:</text:span> Westerlaan 48 8011CC Zwolle</text:p>
            <text:p text:style-name="common-al">
            <text:span text:style-name="nadrukvet">Zaakomschrijving:</text:span> het vervangen van ramen door kunststof deuren</text:p>
            <text:p text:style-name="common-al">
            <text:span text:style-name="nadrukvet">Zaaknummer:</text:span> 0193ESUITE2014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14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2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14932025</meta:user-defined>
    <meta:user-defined meta:name="DCTERMS.abstract">het vervangen van ramen door kunststof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ramen door kunststof deuren, Westerlaan 48 8011CC Zwolle [Zaaknummer 0193ESUITE2014932025]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68</meta:user-defined>
    <meta:user-defined meta:name="OVERHEIDop.GmbID/DC.identifier">gmb-2025-448268</meta:user-defined>
    <meta:user-defined meta:name="OVERHEIDop.versieInformatie"/>
  </office:meta>
</office:document-meta>
</file>