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c1b97d4-e226-4ef0-85f6-9e2e1683bd90.png" manifest:media-type="image/x-eps"/>
  <manifest:file-entry manifest:full-path="Pictures/Afbeelding2id5846eff-a30e-4599-a2d7-78d071e5621d.png" manifest:media-type="image/x-eps"/>
  <manifest:file-entry manifest:full-path="Pictures/Afbeelding4i27f01086-392f-48f4-bc60-12764f235cc0.jpg" manifest:media-type="image/x-eps"/>
  <manifest:file-entry manifest:full-path="Pictures/Afbeelding2i90e5a180-7db6-4d0c-86f5-c988a4e54fe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text:list-style style:name="id1-3-2-2-1-13-16">
      <text:list-level-style-bullet text:bullet-char="•" text:level="1">
        <style:list-level-properties text:min-label-width="10mm"/>
      </text:list-level-style-bullet>
    </text:list-style>
    <text:list-style style:name="id1-3-2-2-1-13-17">
      <text:list-level-style-bullet text:bullet-char="•" text:level="1">
        <style:list-level-properties text:min-label-width="10mm"/>
      </text:list-level-style-bullet>
    </text:list-style>
    <text:list-style style:name="id1-3-2-2-1-13-18">
      <text:list-level-style-bullet text:bullet-char="•" text:level="1">
        <style:list-level-properties text:min-label-width="10mm"/>
      </text:list-level-style-bullet>
    </text:list-style>
    <text:list-style style:name="id1-3-2-2-1-13-19">
      <text:list-level-style-bullet text:bullet-char="•" text:level="1">
        <style:list-level-properties text:min-label-width="10mm"/>
      </text:list-level-style-bullet>
    </text:list-style>
    <text:list-style style:name="id1-3-2-2-1-13-20">
      <text:list-level-style-bullet text:bullet-char="•" text:level="1">
        <style:list-level-properties text:min-label-width="10mm"/>
      </text:list-level-style-bullet>
    </text:list-style>
    <text:list-style style:name="id1-3-2-2-1-13-21">
      <text:list-level-style-bullet text:bullet-char="•" text:level="1">
        <style:list-level-properties text:min-label-width="10mm"/>
      </text:list-level-style-bullet>
    </text:list-style>
    <text:list-style style:name="id1-3-2-2-1-13-22">
      <text:list-level-style-bullet text:bullet-char="•" text:level="1">
        <style:list-level-properties text:min-label-width="10mm"/>
      </text:list-level-style-bullet>
    </text:list-style>
    <text:list-style style:name="id1-3-2-2-1-13-23">
      <text:list-level-style-bullet text:bullet-char="•" text:level="1">
        <style:list-level-properties text:min-label-width="10mm"/>
      </text:list-level-style-bullet>
    </text:list-style>
    <text:list-style style:name="id1-3-2-2-1-13-24">
      <text:list-level-style-bullet text:bullet-char="•" text:level="1">
        <style:list-level-properties text:min-label-width="10mm"/>
      </text:list-level-style-bullet>
    </text:list-style>
    <text:list-style style:name="id1-3-2-2-1-13-25">
      <text:list-level-style-bullet text:bullet-char="•" text:level="1">
        <style:list-level-properties text:min-label-width="10mm"/>
      </text:list-level-style-bullet>
    </text:list-style>
    <text:list-style style:name="id1-3-2-2-1-13-26">
      <text:list-level-style-bullet text:bullet-char="•" text:level="1">
        <style:list-level-properties text:min-label-width="10mm"/>
      </text:list-level-style-bullet>
    </text:list-style>
    <text:list-style style:name="id1-3-2-2-1-13-27">
      <text:list-level-style-bullet text:bullet-char="•" text:level="1">
        <style:list-level-properties text:min-label-width="10mm"/>
      </text:list-level-style-bullet>
    </text:list-style>
    <text:list-style style:name="id1-3-2-2-1-13-28">
      <text:list-level-style-bullet text:bullet-char="•" text:level="1">
        <style:list-level-properties text:min-label-width="10mm"/>
      </text:list-level-style-bullet>
    </text:list-style>
    <text:list-style style:name="id1-3-2-2-1-13-29">
      <text:list-level-style-bullet text:bullet-char="•" text:level="1">
        <style:list-level-properties text:min-label-width="10mm"/>
      </text:list-level-style-bullet>
    </text:list-style>
    <text:list-style style:name="id1-3-2-2-1-13-30">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3-34">
      <text:list-level-style-bullet text:bullet-char="•" text:level="1">
        <style:list-level-properties text:min-label-width="10mm"/>
      </text:list-level-style-bullet>
    </text:list-style>
    <text:list-style style:name="id1-3-2-2-1-13-35">
      <text:list-level-style-bullet text:bullet-char="•" text:level="1">
        <style:list-level-properties text:min-label-width="10mm"/>
      </text:list-level-style-bullet>
    </text:list-style>
    <text:list-style style:name="id1-3-2-2-1-13-35-3">
      <text:list-level-style-bullet text:bullet-char="•" text:level="1">
        <style:list-level-properties text:min-label-width="10mm"/>
      </text:list-level-style-bullet>
    </text:list-style>
    <text:list-style style:name="id1-3-2-2-1-13-35-3-1">
      <text:list-level-style-bullet text:bullet-char="•" text:level="1">
        <style:list-level-properties text:min-label-width="10mm"/>
      </text:list-level-style-bullet>
    </text:list-style>
    <text:list-style style:name="id1-3-2-2-1-13-35-3-2">
      <text:list-level-style-bullet text:bullet-char="•" text:level="1">
        <style:list-level-properties text:min-label-width="10mm"/>
      </text:list-level-style-bullet>
    </text:list-style>
    <text:list-style style:name="id1-3-2-2-1-13-35-3-3">
      <text:list-level-style-bullet text:bullet-char="•" text:level="1">
        <style:list-level-properties text:min-label-width="10mm"/>
      </text:list-level-style-bullet>
    </text:list-style>
    <text:list-style style:name="id1-3-2-2-1-13-36">
      <text:list-level-style-bullet text:bullet-char="•" text:level="1">
        <style:list-level-properties text:min-label-width="10mm"/>
      </text:list-level-style-bullet>
    </text:list-style>
    <text:list-style style:name="id1-3-2-2-1-13-36-3">
      <text:list-level-style-bullet text:bullet-char="•" text:level="1">
        <style:list-level-properties text:min-label-width="10mm"/>
      </text:list-level-style-bullet>
    </text:list-style>
    <text:list-style style:name="id1-3-2-2-1-13-36-3-1">
      <text:list-level-style-bullet text:bullet-char="•" text:level="1">
        <style:list-level-properties text:min-label-width="10mm"/>
      </text:list-level-style-bullet>
    </text:list-style>
    <text:list-style style:name="id1-3-2-2-1-13-36-3-2">
      <text:list-level-style-bullet text:bullet-char="•" text:level="1">
        <style:list-level-properties text:min-label-width="10mm"/>
      </text:list-level-style-bullet>
    </text:list-style>
    <text:list-style style:name="id1-3-2-2-1-13-36-3-3">
      <text:list-level-style-bullet text:bullet-char="•" text:level="1">
        <style:list-level-properties text:min-label-width="10mm"/>
      </text:list-level-style-bullet>
    </text:list-style>
    <text:list-style style:name="id1-3-2-2-1-13-37">
      <text:list-level-style-bullet text:bullet-char="•" text:level="1">
        <style:list-level-properties text:min-label-width="10mm"/>
      </text:list-level-style-bullet>
    </text:list-style>
    <text:list-style style:name="id1-3-2-2-1-13-38">
      <text:list-level-style-bullet text:bullet-char="•" text:level="1">
        <style:list-level-properties text:min-label-width="10mm"/>
      </text:list-level-style-bullet>
    </text:list-style>
    <text:list-style style:name="id1-3-2-2-1-13-39">
      <text:list-level-style-bullet text:bullet-char="•" text:level="1">
        <style:list-level-properties text:min-label-width="10mm"/>
      </text:list-level-style-bullet>
    </text:list-style>
    <text:list-style style:name="id1-3-2-2-1-13-40">
      <text:list-level-style-bullet text:bullet-char="•" text:level="1">
        <style:list-level-properties text:min-label-width="10mm"/>
      </text:list-level-style-bullet>
    </text:list-style>
    <text:list-style style:name="id1-3-2-2-1-13-41">
      <text:list-level-style-bullet text:bullet-char="•" text:level="1">
        <style:list-level-properties text:min-label-width="10mm"/>
      </text:list-level-style-bullet>
    </text:list-style>
    <text:list-style style:name="id1-3-2-2-1-13-42">
      <text:list-level-style-bullet text:bullet-char="•" text:level="1">
        <style:list-level-properties text:min-label-width="10mm"/>
      </text:list-level-style-bullet>
    </text:list-style>
    <text:list-style style:name="id1-3-2-2-1-13-43">
      <text:list-level-style-bullet text:bullet-char="•" text:level="1">
        <style:list-level-properties text:min-label-width="10mm"/>
      </text:list-level-style-bullet>
    </text:list-style>
    <text:list-style style:name="id1-3-2-2-1-13-44">
      <text:list-level-style-bullet text:bullet-char="•" text:level="1">
        <style:list-level-properties text:min-label-width="10mm"/>
      </text:list-level-style-bullet>
    </text:list-style>
    <text:list-style style:name="id1-3-2-2-1-13-45">
      <text:list-level-style-bullet text:bullet-char="•" text:level="1">
        <style:list-level-properties text:min-label-width="10mm"/>
      </text:list-level-style-bullet>
    </text:list-style>
    <text:list-style style:name="id1-3-2-2-1-13-46">
      <text:list-level-style-bullet text:bullet-char="•" text:level="1">
        <style:list-level-properties text:min-label-width="10mm"/>
      </text:list-level-style-bullet>
    </text:list-style>
    <text:list-style style:name="id1-3-2-2-1-13-47">
      <text:list-level-style-bullet text:bullet-char="•" text:level="1">
        <style:list-level-properties text:min-label-width="10mm"/>
      </text:list-level-style-bullet>
    </text:list-style>
    <text:list-style style:name="id1-3-2-2-1-13-48">
      <text:list-level-style-bullet text:bullet-char="•" text:level="1">
        <style:list-level-properties text:min-label-width="10mm"/>
      </text:list-level-style-bullet>
    </text:list-style>
    <text:list-style style:name="id1-3-2-2-1-13-49">
      <text:list-level-style-bullet text:bullet-char="•" text:level="1">
        <style:list-level-properties text:min-label-width="10mm"/>
      </text:list-level-style-bullet>
    </text:list-style>
    <text:list-style style:name="id1-3-2-2-1-13-50">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10">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office:automatic-styles>
  <office:body>
    <office:text>
      <text:p text:style-name="new_page_staatscourant"/>
      <text:p text:style-name="single-kop-titel">Verkeersbesluit plaatsing en verwijdering van borden voor herinrichting gemeentehuisplein Heez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draw:frame><draw:text-box><text:section text:name="plaatje_id1-3-2-2-1-2-1" text:style-name="plaatje">
              <text:p text:style-name="illustratie_id1-3-2-2-1-2-1-1"><draw:frame draw:style-name="illustratie_id1-3-2-2-1-2-1-1" text:anchor-type="paragraph" svg:width="38.9mm" svg:height="18.2mm"><draw:image xlink:href="Pictures/Afbeelding1i3c1b97d4-e226-4ef0-85f6-9e2e1683bd90.png" xlink:type="simple"/></draw:frame></text:p>
            </text:section></draw:text-box></draw:frame>
          </text:p>
            <text:p text:style-name="common-al"/>
            <text:p text:style-name="common-al"/>
            <text:p text:style-name="common-al">
            <text:span text:style-name="nadrukvet">Zaaknummer: </text:span>
            <text:span text:style-name="nadrukvet">398763</text:span>
          </text:p>
            <text:p text:style-name="common-al"/>
            <text:p text:style-name="common-al">BURGEMEESTER EN WETHOUDERS VAN GEMEENTE HEEZE-LEENDE</text:p>
            <text:p text:style-name="common-al">
            <text:span text:style-name="nadrukvet"/>
          </text:p>
            <text:p text:style-name="common-al">
            <text:span text:style-name="nadrukvet">Gelet op:</text:span>
          </text:p>
            <text:list text:style-name="id1-3-2-2-1-10">
              <text:list-item text:style-override="id1-3-2-2-1-10-1">
                <text:number>•</text:number>
                <text:p text:style-name="al">Het vigerende mandaatbesluit en -register;</text:p>
              </text:list-item>
              <text:list-item text:style-override="id1-3-2-2-1-10-2">
                <text:number>•</text:number>
                <text:p text:style-name="al">De bepalingen in de Wegenverkeerswet 1994, het Reglement Verkeersregels en Verkeerstekens (RVV) 1990, het Besluit Administratieve Bepalingen inzake het Wegverkeer (BABW);</text:p>
              </text:list-item>
              <text:list-item text:style-override="id1-3-2-2-1-10-3">
                <text:number>•</text:number>
                <text:p text:style-name="al">De Algemene wet Bestuursrecht (Awb).</text:p>
              </text:list-item>
            </text:list>
            <text:p text:style-name="common-al">
            <text:span text:style-name="nadrukvet"/>
          </text:p>
            <text:p text:style-name="common-al">
            <text:span text:style-name="nadrukvet">Overwegende:</text:span>
          </text:p>
            <text:list text:style-name="id1-3-2-2-1-13">
              <text:list-item text:style-override="id1-3-2-2-1-13-1">
                <text:number>•</text:number>
                <text:p text:style-name="al">dat het bestaande gemeentehuisplein een stenig karakter kent en grotendeels als parkeerterrein fungeert;</text:p>
              </text:list-item>
              <text:list-item text:style-override="id1-3-2-2-1-13-2">
                <text:number>•</text:number>
                <text:p text:style-name="al">dat voor het gebied rondom het gemeentehuis in juni 2023 door de gemeenteraad een ontwikkelvisie is vastgesteld;</text:p>
              </text:list-item>
              <text:list-item text:style-override="id1-3-2-2-1-13-3">
                <text:number>•</text:number>
                <text:p text:style-name="al">dat in deze ontwikkelvisie is opgenomen dat het plein voor het gemeentehuis een prettig verblijfsgebied wordt waar zich een dorpshart ontwikkelt met ruimte voor terrassen en groen;</text:p>
              </text:list-item>
              <text:list-item text:style-override="id1-3-2-2-1-13-4">
                <text:number>•</text:number>
                <text:p text:style-name="al">dat in het ontwerpproces diverse participatiemomenten hebben plaatsgevonden met de gemeenteraad, omgeving en ondernemers;</text:p>
              </text:list-item>
              <text:list-item text:style-override="id1-3-2-2-1-13-5">
                <text:number>•</text:number>
                <text:p text:style-name="al">dat met de herinrichting het gemeentehuisplein wordt vergroend en ruimte wordt gecreëerd voor terrassen;</text:p>
              </text:list-item>
              <text:list-item text:style-override="id1-3-2-2-1-13-6">
                <text:number>•</text:number>
                <text:p text:style-name="al">dat het verlies aan parkeerplaatsen met tijdelijke maatregelen wordt gecompenseerd dan wel wordt verplaatst naar het parkeer- en evenemententerrein aan de achterzijde van het gemeentehuis;</text:p>
              </text:list-item>
              <text:list-item text:style-override="id1-3-2-2-1-13-7">
                <text:number>•</text:number>
                <text:p text:style-name="al">dat in het ontwerp nieuwe ruimte wordt gecreëerd voor de weekmarkt en een standplaats, welke wordt verplaatst naar de zuidzijde van het gemeentehuisplein; </text:p>
              </text:list-item>
              <text:list-item text:style-override="id1-3-2-2-1-13-8">
                <text:number>•</text:number>
                <text:p text:style-name="al">dat met een vernieuwde inrichting ruimte blijft behouden voor evenementen, waaronder de kermis en tribunes van de Brabantse Dag;</text:p>
              </text:list-item>
              <text:list-item text:style-override="id1-3-2-2-1-13-9">
                <text:number>•</text:number>
                <text:p text:style-name="al">dat de doorgang naar het parkeer- en evenemententerrein naast het gemeentehuis wordt gesloten voor gemotoriseerd verkeer;</text:p>
              </text:list-item>
              <text:list-item text:style-override="id1-3-2-2-1-13-10">
                <text:number>•</text:number>
                <text:p text:style-name="al">dat de toegang naar het parkeer- en evenemententerrein via de Spoorlaan bereikbaar blijft;</text:p>
              </text:list-item>
              <text:list-item text:style-override="id1-3-2-2-1-13-11">
                <text:number>•</text:number>
                <text:p text:style-name="al">dat de parkeerplaatsen aan de achterzijde van de Rafaëlschool komen te vervallen, waarbij de vrijgekomen ruimte wordt benut voor een terras;</text:p>
              </text:list-item>
              <text:list-item text:style-override="id1-3-2-2-1-13-12">
                <text:number>•</text:number>
                <text:p text:style-name="al">dat de gemeente Heeze-Leende duurzame mobiliteit en in het bijzonder elektrisch rijden verder wil stimuleren in lijn met de gemeentelijke laadvisie;</text:p>
              </text:list-item>
              <text:list-item text:style-override="id1-3-2-2-1-13-13">
                <text:number>•</text:number>
                <text:p text:style-name="al">dat het wenselijk is dat er op openbare locaties voldoende mogelijkheden aanwezig zijn om elektrische voertuigen op te laden;</text:p>
              </text:list-item>
              <text:list-item text:style-override="id1-3-2-2-1-13-14">
                <text:number>•</text:number>
                <text:p text:style-name="al">dat met de herinrichting twee laadpalen zijn voorzien waarbij vier parkeerplaatsen worden aangewezen waarop uitsluitend elektrische voertuigen mogen worden opgeladen met twee verkeersborden E08o met onderbord ‘opladen elektrische voertuigen’;</text:p>
              </text:list-item>
              <text:list-item text:style-override="id1-3-2-2-1-13-15">
                <text:number>•</text:number>
                <text:p text:style-name="al">dat ter plaatse van het parkeerplein voor het gemeentehuis in Heeze een; parkeerzone van kracht is;</text:p>
              </text:list-item>
              <text:list-item text:style-override="id1-3-2-2-1-13-16">
                <text:number>•</text:number>
                <text:p text:style-name="al">dat in het centrum van Heeze in 2025 binnen een pilot op twee locaties een blauwe zone is gerealiseerd;</text:p>
              </text:list-item>
              <text:list-item text:style-override="id1-3-2-2-1-13-17">
                <text:number>•</text:number>
                <text:p text:style-name="al">dat deze blauwe zones een definitieve invulling krijgen;</text:p>
              </text:list-item>
              <text:list-item text:style-override="id1-3-2-2-1-13-18">
                <text:number>•</text:number>
                <text:p text:style-name="al">dat aan de voorzijde bij minder parkeerplaatsen voldoende parkeerruimte voor (centrum)bezoekers beschikbaar blijft;</text:p>
              </text:list-item>
              <text:list-item text:style-override="id1-3-2-2-1-13-19">
                <text:number>•</text:number>
                <text:p text:style-name="al">dat het wenselijk is om de parkeerruimte op het vernieuwde gemeentehuisplein te bestemmen voor kortparkeren;</text:p>
              </text:list-item>
              <text:list-item text:style-override="id1-3-2-2-1-13-20">
                <text:number>•</text:number>
                <text:p text:style-name="al">dat een blauwe zone is voorzien op het gemeentehuisplein;</text:p>
              </text:list-item>
              <text:list-item text:style-override="id1-3-2-2-1-13-21">
                <text:number>•</text:number>
                <text:p text:style-name="al">dat daardoor de huidige parkeerzone en parkeerverbodzone overbodig worden;</text:p>
              </text:list-item>
              <text:list-item text:style-override="id1-3-2-2-1-13-22">
                <text:number>•</text:number>
                <text:p text:style-name="al">dat het opheffen van de parkeerzone bijdraagt aan het overzichtelijk en duidelijk houden van het verkeersbeeld;</text:p>
              </text:list-item>
              <text:list-item text:style-override="id1-3-2-2-1-13-23">
                <text:number>•</text:number>
                <text:p text:style-name="al">dat voor langparkeerders aan de achterzijde van het gemeentehuis voldoende parkeermogelijkheden aanwezig zijn en blijven;</text:p>
              </text:list-item>
              <text:list-item text:style-override="id1-3-2-2-1-13-24">
                <text:number>•</text:number>
                <text:p text:style-name="al">dat hiermee sprake is van de doelstelling als vermeld in artikel 2, lid 1, sub a t/m c van de Wegenverkeerswet, namelijk het verzekeren van de veiligheid op de weg, het beschermen van weggebruikers en passagiers en het in stand houden van de weg en het waarborgen van de bruikbaarheid ervan;</text:p>
              </text:list-item>
              <text:list-item text:style-override="id1-3-2-2-1-13-25">
                <text:number>•</text:number>
                <text:p text:style-name="al">dat de bereikbaarheid van het gemeentekantoor voor de burgemeester wordt gewaarborgd;</text:p>
              </text:list-item>
              <text:list-item text:style-override="id1-3-2-2-1-13-26">
                <text:number>•</text:number>
                <text:p text:style-name="al">dat beoogd wordt ordentelijk en doelmatig gebruik te maken van de schaarse parkeerruimte;</text:p>
              </text:list-item>
              <text:list-item text:style-override="id1-3-2-2-1-13-27">
                <text:number>•</text:number>
                <text:p text:style-name="al">dat misbruik van deze parkeerlocatie door onbevoegden wordt voorkomen;</text:p>
              </text:list-item>
              <text:list-item text:style-override="id1-3-2-2-1-13-28">
                <text:number>•</text:number>
                <text:p text:style-name="al">dat het geringe verkeerskundige effect maakt dat een uitgebreide belangenafweging of overleg met belanghebbenden niet noodzakelijk is;</text:p>
              </text:list-item>
              <text:list-item text:style-override="id1-3-2-2-1-13-29">
                <text:number>•</text:number>
                <text:p text:style-name="al">dat aan de Schoolstraat 2 en de Jan Deckersstraat 2 een parkeerverbod geldt uitgezonderd voor vergunninghouders;</text:p>
              </text:list-item>
              <text:list-item text:style-override="id1-3-2-2-1-13-30">
                <text:number>•</text:number>
                <text:p text:style-name="al">dat deze regeling destijds is getroffen ter bescherming van de weekmarkt op de donderdag;</text:p>
              </text:list-item>
              <text:list-item text:style-override="id1-3-2-2-1-13-31">
                <text:number>•</text:number>
                <text:p text:style-name="al">dat de behoefte aan deze regeling op die locatie is komen te vervallen;</text:p>
              </text:list-item>
              <text:list-item text:style-override="id1-3-2-2-1-13-32">
                <text:number>•</text:number>
                <text:p text:style-name="al">dat het parkeerverbodsbord (model E1 met onderbord ‘uitgezonderd vergunninghouders’) hierdoor zijn functie heeft verloren;</text:p>
              </text:list-item>
              <text:list-item text:style-override="id1-3-2-2-1-13-33">
                <text:number>•</text:number>
                <text:p text:style-name="al">dat het verwijderen van dit bord geen negatieve invloed heeft op de verkeersveiligheid of de bereikbaarheid van omliggende percelen;</text:p>
              </text:list-item>
              <text:list-item text:style-override="id1-3-2-2-1-13-34">
                <text:number>•</text:number>
                <text:p text:style-name="al">dat het verwijderen van de betreffende verkeersmaatregel bijdraagt aan een overzichtelijk en doelmatig gebruik van de openbare ruimte;</text:p>
              </text:list-item>
              <text:list-item text:style-override="id1-3-2-2-1-13-35">
                <text:number>•</text:number>
                <text:p text:style-name="al">dat op het plein voor het gemeentehuis aan de Jan Deckersstraat 2 een combinatie van verkeersborden is geplaatst, te weten:</text:p>
                <text:list text:style-name="id1-3-2-2-1-13-35-3">
                  <text:list-item text:style-override="id1-3-2-2-1-13-35-3-1">
                    <text:number>•</text:number>
                    <text:p text:style-name="al">een snelheidslimietbord (bord A1 15 km/h);</text:p>
                  </text:list-item>
                  <text:list-item text:style-override="id1-3-2-2-1-13-35-3-2">
                    <text:number>•</text:number>
                    <text:p text:style-name="al">een verwijzingsbord naar een parkeerplaats (bord E4 met pijl);</text:p>
                  </text:list-item>
                  <text:list-item text:style-override="id1-3-2-2-1-13-35-3-3">
                    <text:number>•</text:number>
                    <text:p text:style-name="al">een éénrichtingsbord (bord C3) met onderbord "uitgezonderd fietsers";</text:p>
                  </text:list-item>
                </text:list>
              </text:list-item>
              <text:list-item text:style-override="id1-3-2-2-1-13-36">
                <text:number>•</text:number>
                <text:p text:style-name="al">dat deze borden hun functie op deze locatie niet langer vervullen, doordat:</text:p>
                <text:list text:style-name="id1-3-2-2-1-13-36-3">
                  <text:list-item text:style-override="id1-3-2-2-1-13-36-3-1">
                    <text:number>•</text:number>
                    <text:p text:style-name="al">de doorgang niet meer bestemd is voor gemotoriseerd verkeer, waardoor de snelheidslimiet op deze locatie overbodig is;</text:p>
                  </text:list-item>
                  <text:list-item text:style-override="id1-3-2-2-1-13-36-3-2">
                    <text:number>•</text:number>
                    <text:p text:style-name="al">de parkeerplaatsen op een andere wijze geregeld gaan worden via bebording elders of digitale middelen;</text:p>
                  </text:list-item>
                  <text:list-item text:style-override="id1-3-2-2-1-13-36-3-3">
                    <text:number>•</text:number>
                    <text:p text:style-name="al">het éénrichtingsverkeer is vervallen door wijziging van de verkeerscirculatie, waarbij langzaam verkeer wel is toegestaan door de doorgang;</text:p>
                  </text:list-item>
                </text:list>
              </text:list-item>
              <text:list-item text:style-override="id1-3-2-2-1-13-37">
                <text:number>•</text:number>
                <text:p text:style-name="al">dat het verwijderen van deze borden bijdraagt aan het verminderen van verwarring en het verbeteren van de duidelijkheid voor de weggebruiker;</text:p>
              </text:list-item>
              <text:list-item text:style-override="id1-3-2-2-1-13-38">
                <text:number>•</text:number>
                <text:p text:style-name="al">dat de verkeersveiligheid hiermee niet in het geding komt;</text:p>
              </text:list-item>
              <text:list-item text:style-override="id1-3-2-2-1-13-39">
                <text:number>•</text:number>
                <text:p text:style-name="al">dat in de gemeentehuistuin een bord D5 (gebod tot het afslaan naar links) is geplaatst, waarmee het gemotoriseerd verkeer een verplichte rijrichting werd opgelegd;</text:p>
              </text:list-item>
              <text:list-item text:style-override="id1-3-2-2-1-13-40">
                <text:number>•</text:number>
                <text:p text:style-name="al">dat de verkeerssituatie zal wijzigen doordat deze autovrij is gemaakt;</text:p>
              </text:list-item>
              <text:list-item text:style-override="id1-3-2-2-1-13-41">
                <text:number>•</text:number>
                <text:p text:style-name="al">dat het bord D5 daarom zijn functie verliest en kan worden verwijderd;</text:p>
              </text:list-item>
              <text:list-item text:style-override="id1-3-2-2-1-13-42">
                <text:number>•</text:number>
                <text:p text:style-name="al">dat hiermee de toelating van gemotoriseerd verkeer tot de betreffende weg wordt beëindigd dan wel gewijzigd;</text:p>
              </text:list-item>
              <text:list-item text:style-override="id1-3-2-2-1-13-43">
                <text:number>•</text:number>
                <text:p text:style-name="al">dat ter plaatse twee algemene gehandicaptenparkeerplaats aanwezig zijn, waarvan aangeduid met verkeersbord E6;</text:p>
              </text:list-item>
              <text:list-item text:style-override="id1-3-2-2-1-13-44">
                <text:number>•</text:number>
                <text:p text:style-name="al">dat de parkeerplaats aan de voorzijde niet langer als zodanig wordt gebruikt en het bord verouderd is en geen actuele verkeerskundige of maatschappelijke functie meer heeft;</text:p>
              </text:list-item>
              <text:list-item text:style-override="id1-3-2-2-1-13-45">
                <text:number>•</text:number>
                <text:p text:style-name="al">dat het plein voor het gemeentehuis binnenkort opnieuw wordt ingericht, waarbij de bestaande parkeersituatie en verkeersstructuur wijzigen en de gehandicaptenparkeerplaats op deze locatie komt te vervallen;</text:p>
              </text:list-item>
              <text:list-item text:style-override="id1-3-2-2-1-13-46">
                <text:number>•</text:number>
                <text:p text:style-name="al">dat het noodzakelijk is deze parkeerplaats formeel in te trekken, zodat na uitvoering van de herinrichting de plaatselijke situatie en bebording juridisch sluitend en eenduidig zijn;</text:p>
              </text:list-item>
              <text:list-item text:style-override="id1-3-2-2-1-13-47">
                <text:number>•</text:number>
                <text:p text:style-name="al">dat twee nieuwe gehandicaptenparkeerplaatsen zijn voorzien nabij de ingang van het gemeentehuis met het bijbehorende E6 bord;</text:p>
              </text:list-item>
              <text:list-item text:style-override="id1-3-2-2-1-13-48">
                <text:number>•</text:number>
                <text:p text:style-name="al">dat het gewenst is op het parkeerplein voor het gemeentehuis in Heeze een stopverbod (bord E2) in te stellen, teneinde de veiligheid en doorgang van de markt op donderdagen te waarborgen;</text:p>
              </text:list-item>
              <text:list-item text:style-override="id1-3-2-2-1-13-49">
                <text:number>•</text:number>
                <text:p text:style-name="al">dat het stopverbod slechts van kracht is op het moment dat de markt plaatsvindt, te weten van woensdag 24:00 uur tot donderdag 14:00 uur;</text:p>
              </text:list-item>
              <text:list-item text:style-override="id1-3-2-2-1-13-50">
                <text:number>•</text:number>
                <text:p text:style-name="al">dat het aangegeven plein in beheer is bij de gemeente Heeze-Leende;</text:p>
              </text:list-item>
              <text:list-item text:style-override="id1-3-2-2-1-13-51">
                <text:number>•</text:number>
                <text:p text:style-name="al">dat overleg heeft plaatsgevonden met de politie conform artikel 24 BABW en deze heeft ingestemd met het voorstel.</text:p>
              </text:list-item>
            </text:list>
            <text:p text:style-name="common-al"/>
            <text:p text:style-name="common-al">
            <text:span text:style-name="nadrukvet">Besluit:</text:span>
          </text:p>
            <text:list text:style-name="id1-3-2-2-1-16">
              <text:list-item text:style-override="id1-3-2-2-1-16-1">
                <text:number>•</text:number>
                <text:p text:style-name="al">Tot het aanwijzen van een parkeerplaats voor het voertuig van de burgemeester van de gemeente Heeze-Leende, ter hoogte van Schoolstraat 6 aan de kant van het gemeentehuis. De parkeerplaats te voorzien van het bord E8 met een onderbord waarop het kenteken wordt vermeld;</text:p>
              </text:list-item>
              <text:list-item text:style-override="id1-3-2-2-1-16-2">
                <text:number>•</text:number>
                <text:p text:style-name="al">Tot het verwijderen van het bord E1 (parkeerverbod) met onderbord “uitgezonderd vergunninghouders” aan de Schoolstraat 2 en de Jan Deckersstraat 2 en dat de ingestelde beperking komt te vervallen;</text:p>
              </text:list-item>
              <text:list-item text:style-override="id1-3-2-2-1-16-3">
                <text:number>•</text:number>
                <text:p text:style-name="al">Tot het verwijderen van het bord A1 (15 km/h), verwijzingsbord naar de parkeergelegenheid (bord E4) en een éénrichtingsbord (bord C3) met onderbord "uitgezonderd fietsers" op het plein voor het gemeentehuis aan de Jan Deckersstraat 2;</text:p>
              </text:list-item>
              <text:list-item text:style-override="id1-3-2-2-1-16-4">
                <text:number>•</text:number>
                <text:p text:style-name="al">Tot het gebod voor het volgen van de rijrichting zoals aangeduid met verkeersbord D5 te beëindigen in de gemeentehuistuin, door het verwijderen van het bord D5. Hiermee wordt de toelating van gemotoriseerd verkeer ter plaatse beëindigd, conform de nieuwe inrichting;</text:p>
              </text:list-item>
              <text:list-item text:style-override="id1-3-2-2-1-16-5">
                <text:number>•</text:number>
                <text:p text:style-name="al">Tot de algemene gehandicaptenparkeerplaats gelegen op het plein voor het gemeentehuis in te trekken. Het daarbij behorende verkeersbord E6 te verwijderen;</text:p>
              </text:list-item>
              <text:list-item text:style-override="id1-3-2-2-1-16-6">
                <text:number>•</text:number>
                <text:p text:style-name="al">Tot het aanwijzen van gehandicaptenparkeerplaatsen met bijbehorend verkeersbord E6 en onderborden ter aanduiding van de exacte locatie en geldigheid;</text:p>
              </text:list-item>
              <text:list-item text:style-override="id1-3-2-2-1-16-7">
                <text:number>•</text:number>
                <text:p text:style-name="al">Tot het verwijderen van de parkeerverwijzingsborden bij de toegang tot het gemeentehuisplein;</text:p>
              </text:list-item>
              <text:list-item text:style-override="id1-3-2-2-1-16-8">
                <text:number>•</text:number>
                <text:p text:style-name="al">Tot de zuidelijke kant van het parkeerplein voor het gemeentehuis een stopverbod in te stellen door het plaatsen van verkeersbord E2 met onderbord "ivm weekmarkt van woensdag 24:00 uur tot donderdag 14:00 uur”;</text:p>
              </text:list-item>
              <text:list-item text:style-override="id1-3-2-2-1-16-9">
                <text:number>•</text:number>
                <text:p text:style-name="al">Tot het intrekken van de borden E1 begin zone en E1 einde zone voor het gemeentehuisplein in Heeze (begin parkeerzone) en daarbuiten (einde parkeerzone);</text:p>
              </text:list-item>
              <text:list-item text:style-override="id1-3-2-2-1-16-10">
                <text:number>•</text:number>
                <text:p text:style-name="al">Tot het aanbrengen van de verkeersborden E10 en E11 voor de blauwe zone;</text:p>
              </text:list-item>
              <text:list-item text:style-override="id1-3-2-2-1-16-11">
                <text:number>•</text:number>
                <text:p text:style-name="al">Tot het aanbrengen van verkeersborden E08o met onderbord ‘opladen elektrische voertuigen’;</text:p>
              </text:list-item>
              <text:list-item text:style-override="id1-3-2-2-1-16-12">
                <text:number>•</text:number>
                <text:p text:style-name="al">Een en ander zoals weergegeven op de tekeningen in de bijlage.</text:p>
              </text:list-item>
            </text:list>
            <text:p text:style-name="common-al"/>
            <text:p text:style-name="common-al">Na bekendmaking zal het besluit voor 6 weken ter inlage liggen in de hal van het gemeentehuis.</text:p>
            <text:p text:style-name="common-al">
            <text:span text:style-name="nadrukcur"/>
          </text:p>
            <text:p text:style-name="common-al">
            <text:span text:style-name="nadrukcur">Heeze,</text:span>
            <text:span text:style-name="nadrukcur">1</text:span>
            <text:span text:style-name="nadrukcur">6</text:span>
            <text:span text:style-name="nadrukcur"> oktober 2025</text:span>
          </text:p>
            <text:p text:style-name="common-al">
            <text:span text:style-name="nadrukcur">BURGEMEESTER EN WETHOUDERS VAN GEMEENTE HEEZE-LEENDE,</text:span>
          </text:p>
            <text:p text:style-name="common-al"/>
            <text:p text:style-name="common-al">
            <text:span text:style-name="nadrukcur">namens dezen,</text:span>
          </text:p>
            <text:p text:style-name="common-al">
            <draw:frame><draw:text-box><text:section text:name="plaatje_id1-3-2-2-1-24-1" text:style-name="plaatje">
              <text:p text:style-name="illustratie_id1-3-2-2-1-24-1-1"><draw:frame draw:style-name="illustratie_id1-3-2-2-1-24-1-1" text:anchor-type="paragraph" svg:width="114.60000000000001mm" svg:height="25.099999999999998mm"><draw:image xlink:href="Pictures/Afbeelding2id5846eff-a30e-4599-a2d7-78d071e5621d.png" xlink:type="simple"/></draw:frame></text:p>
            </text:section></draw:text-box></draw:frame>
            <text:span text:style-name="nadrukcur"/>
          </text:p>
            <text:p text:style-name="common-al"/>
            <text:p text:style-name="common-al">
            <text:span text:style-name="nadrukcur">M. Bollen</text:span>
          </text:p>
            <text:p text:style-name="common-al">
            <text:span text:style-name="nadrukcur">Afdelingsmanager Beleid Ruimtelijk Domein a.i.</text:span>
          </text:p>
            <text:p text:style-name="common-al"/>
            <text:p text:style-name="common-al">
            <text:span text:style-name="nadrukvet">Bezwaarclausule</text:span>
          </text:p>
            <text:p text:style-name="common-al">Ingevolge artikel 6:7 van de Algemene wet bestuursrecht kunnen belanghebbenden binnen zes weken na de dag van verzending van deze beschikking bezwaar indienen bij het college van burgemeester en wethouders. Een bezwaarschrift schorst de werking van het besluit niet. Het bezwaarschrift moet worden ondertekend en bevat tenminste naam en adres van de indiener, de dagtekening, een omschrijving van het besluit waartegen het bezwaar zich richt en de gronden van het bezwaar.</text:p>
            <text:p text:style-name="common-al">Na het indienen van een bezwaarschrift kunt u, indien - gelet op de betrokken belangen - onverwijlde spoed dat vereist, een voorlopige voorziening aanvragen bij de voorzieningenrechter van Rechtbank Oost-Brabant, sector Bestuursrecht, Postbus 90125, 5200 MA 's-Hertogenbosch.</text:p>
            <text:p text:style-name="common-al">U kunt ook digitaal het verzoek om voorlopige voorziening indienen bij genoemde rechtbank via <text:span text:style-name="nadrukondlijn">http://loket.rechtspraak.nl/bestuursrecht</text:span>. Daarvoor moet u wel beschikken over een elektronische handtekening (DigiD). Kijk op de genoemde site voor de precieze voorwaarden.</text:p>
            <text:p text:style-name="common-al">Voor de behandeling van een voorlopige voorziening wordt griffierecht in rekening gebracht.</text:p>
            <text:p text:style-name="common-al">
            <text:span text:style-name="nadrukvet">Situatietekeningen</text:span>
          </text:p>
            <text:p text:style-name="common-al">
            <draw:frame><draw:text-box><text:section text:name="plaatje_id1-3-2-2-1-35-1" text:style-name="plaatje">
              <text:p text:style-name="illustratie_id1-3-2-2-1-35-1-1"><draw:frame draw:style-name="illustratie_id1-3-2-2-1-35-1-1" text:anchor-type="paragraph" svg:width="149mm" svg:height="105.39999999999999mm"><draw:image xlink:href="Pictures/Afbeelding4i27f01086-392f-48f4-bc60-12764f235cc0.jpg" xlink:type="simple"/></draw:frame></text:p>
            </text:section></draw:text-box></draw:frame>
          </text:p>
            <text:p text:style-name="last-al">
            <draw:frame><draw:text-box><text:section text:name="plaatje_id1-3-2-2-1-36-1" text:style-name="plaatje">
              <text:p text:style-name="illustratie_id1-3-2-2-1-36-1-1"><draw:frame draw:style-name="illustratie_id1-3-2-2-1-36-1-1" text:anchor-type="paragraph" svg:width="149.2mm" svg:height="105.19999999999999mm"><draw:image xlink:href="Pictures/Afbeelding2i90e5a180-7db6-4d0c-86f5-c988a4e54fe9.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4826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6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6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eze-Leende</meta:user-defined>
    <meta:user-defined meta:name="OVERHEID.Gemeente/OVERHEID.authority">Heeze-Leende</meta:user-defined>
    <meta:user-defined meta:name="OVERHEID.Informatietype/DC.type">officiële publicatie</meta:user-defined>
    <meta:user-defined meta:name="OVERHEIDop.Rubriek/DC.type">verkeersbesluit of -mededeling</meta:user-defined>
    <meta:user-defined meta:name="OVERHEID.Gemeente/DCTERMS.publisher">Heeze-Leen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meente Heeze-Leende - Verkeersbesluit plaatsing en verwijdering van borden voor herinrichting gemeentehuisplein Heeze - Heez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8763</meta:user-defined>
    <meta:user-defined meta:name="DCTERMS.abstract">Het bestaande gemeentehuisplein kent een stenig karakter en fungeert grotendeels als parkeerterrein. Voor het gebied rondom het gemeentehuis is in juni 2023 door de gemeenteraad een ontwikkelvisie is vastgesteld, waarvoor diverse verkeersborden verwijderd en geplaatst gaan worden. </meta:user-defined>
    <meta:user-defined meta:name="OVERHEIDop.verkeersbordcode">A1</meta:user-defined>
    <meta:user-defined meta:name="OVERHEIDop.verkeersbordcode">C3</meta:user-defined>
    <meta:user-defined meta:name="OVERHEIDop.verkeersbordcode">D5</meta:user-defined>
    <meta:user-defined meta:name="OVERHEIDop.verkeersbordcode">E1</meta:user-defined>
    <meta:user-defined meta:name="OVERHEIDop.verkeersbordcode">E2</meta:user-defined>
    <meta:user-defined meta:name="OVERHEIDop.verkeersbordcode">E4</meta:user-defined>
    <meta:user-defined meta:name="OVERHEIDop.verkeersbordcode">E6</meta:user-defined>
    <meta:user-defined meta:name="OVERHEIDop.verkeersbordcode">E8</meta:user-defined>
    <meta:user-defined meta:name="OVERHEIDop.verkeersbordcode">E8c</meta:user-defined>
    <meta:user-defined meta:name="OVERHEIDop.verkeersbordcode">E10</meta:user-defined>
    <meta:user-defined meta:name="OVERHEIDop.verkeersbordcode">E11</meta:user-defined>
    <dc:language>nl</dc:language>
    <meta:user-defined meta:name="OVERHEIDop.locatietype/OVERHEIDop.gebiedsmarkering">Perceel</meta:user-defined>
    <meta:user-defined meta:name="DC.title">Verkeersbesluit plaatsing en verwijdering van borden voor herinrichting gemeentehuisplein Heeze</meta:user-defined>
    <meta:user-defined meta:name="OVERHEIDop.datumEindeReactietermijn">2025-11-27</meta:user-defined>
    <meta:user-defined meta:name="OVERHEIDop.TilID/OVERHEIDop.terinzageleggingOP">til-2025-35527</meta:user-defined>
    <meta:user-defined meta:name="DCTERMS.W3CDTF/DCTERMS.available">2025-10-16</meta:user-defined>
    <meta:user-defined meta:name="DCTERMS.W3CDTF/OVERHEIDop.jaargang">2025</meta:user-defined>
    <meta:user-defined meta:name="OVERHEIDop.publicationIssue">448267</meta:user-defined>
    <meta:user-defined meta:name="OVERHEIDop.GmbID/DC.identifier">gmb-2025-448267</meta:user-defined>
    <meta:user-defined meta:name="OVERHEIDop.versieInformatie"/>
  </office:meta>
</office:document-meta>
</file>