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Nieuwe Waalreseweg 288 NG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Gasunie Transport Services B.V.</text:p>
            <text:p text:style-name="common-al">Locatie: Nieuwe Waalreseweg 288 NG01, Valkenswaard</text:p>
            <text:p text:style-name="common-al">Activiteit: Behandelen, regelen en meten van aardgas</text:p>
            <text:p text:style-name="common-al">Voor: Het plaatsen van een tijdelijke noodgos (gasontvangstation) in de periode november/december 2025 in verband met onderhoudswerkzaamheden</text:p>
            <text:p text:style-name="common-al">Datum melding: 29 september 2025</text:p>
            <text:p text:style-name="common-al">DSO-verzoeknummer: 20250929 0100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34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2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345 </meta:user-defined>
    <dc:language>nl</dc:language>
    <meta:user-defined meta:name="OVERHEIDop.locatietype/OVERHEIDop.gebiedsmarkering">Adres</meta:user-defined>
    <meta:user-defined meta:name="DC.title">Gemeente Valkenswaard, melding Besluit activiteiten leefomgeving, Nieuwe Waalreseweg 288 NG01,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66</meta:user-defined>
    <meta:user-defined meta:name="OVERHEIDop.GmbID/DC.identifier">gmb-2025-448266</meta:user-defined>
    <meta:user-defined meta:name="OVERHEIDop.versieInformatie"/>
  </office:meta>
</office:document-meta>
</file>