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Groenstructuur en Groenbeleid Waddinxve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ddinxveen, gelezen het voorstel van Burgemeester en wethouders d.d. 20 mei 2025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intrekken van het Groenstructuur en Groenbeleid Waddinxveen 201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Waddinxveen in zijn openbare vergadering van 24 september 2025</text:span></text:p>
          </text:section>
          <text:section text:name="ondertekening_id1-3-2-3-2">
            <text:p><text:span text:style-name="functie"/></text:p>
            <text:p><text:span text:style-name="functie">de griffier</text:span></text:p>
            <text:p><text:span text:style-name="functie">(mr. F.W. van der Dussen)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(drs. E.J. Nieuwenhui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482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Groenstructuur en Groenbeleid Waddinxveen 2016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8262</meta:user-defined>
    <meta:user-defined meta:name="OVERHEIDop.GmbID/DC.identifier">gmb-2025-448262</meta:user-defined>
    <meta:user-defined meta:name="OVERHEIDop.versieInformatie"/>
  </office:meta>
</office:document-meta>
</file>