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de verkoop van friet en snacks in 2026 op zaterdag en zondag aan Oranjeplein te Mariahout en op donderdag aan hoek Middenakkerdreef/Vrijenborgsedreef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friet en snacks in 2026 op de volgende standplaatsen: 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A.</text:number>
                    <text:p text:style-name="al">Oranjeplein in Mariahout op zaterdag en zondag van 14.30 –22.00 uur.</text:p>
                  </text:list-item>
                  <text:list-item text:style-override="id1-3-2-1-1-2-2-2-2">
                    <text:number>B.</text:number>
                    <text:p text:style-name="al">hoek Middenakkerdreef/Vrijenborgsedreef op donderdag van 14.30 tot 22.00 uur. Verzonden op 2 oktober 2025.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2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de verkoop van friet en snacks in 2026 op zaterdag en zondag aan Oranjeplein te Mariahout en op donderdag aan hoek Middenakkerdreef/Vrijenborgsedreef te Beek en Don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57</meta:user-defined>
    <meta:user-defined meta:name="OVERHEIDop.GmbID/DC.identifier">gmb-2025-448257</meta:user-defined>
    <meta:user-defined meta:name="OVERHEIDop.versieInformatie"/>
  </office:meta>
</office:document-meta>
</file>