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37C, 8302EA Emmeloord: het splitsen van een woning naar twe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is een aanvraag om Omgevingsvergunning binnen gekomen voor deze locatie. De aanvraag is geregistreerd onder zaaknummer Z2025-0000286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825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61</meta:user-defined>
    <meta:user-defined meta:name="DCTERMS.abstract">Lange Nering 37C, 8302EA Emmeloord: het splitsen van een woning naar twee wooneenhe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Lange Nering 37C, 8302EA Emmeloord: het splitsen van een woning naar twee wooneenhed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56</meta:user-defined>
    <meta:user-defined meta:name="OVERHEIDop.GmbID/DC.identifier">gmb-2025-448256</meta:user-defined>
    <meta:user-defined meta:name="OVERHEIDop.versieInformatie"/>
  </office:meta>
</office:document-meta>
</file>