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tationsweg 92, 92A, 92B en 92C , 5807AC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92, 92A, 92B en 92C , 5807AC Oostrum </text:span>- Omgevingsvergunning - het oprichten van een woning en drie bedrijfsruimtes - zaaknummer Z2025-0000225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4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825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5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0</meta:user-defined>
    <meta:user-defined meta:name="DCTERMS.abstract">Betreft: Beschikking op aanvraag Omgevingsvergunning - Stationsweg 92, 92A, 92B en 92C , 5807AC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Stationsweg 92, 92A, 92B en 92C , 5807AC Oostru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55</meta:user-defined>
    <meta:user-defined meta:name="OVERHEIDop.GmbID/DC.identifier">gmb-2025-448255</meta:user-defined>
    <meta:user-defined meta:name="OVERHEIDop.versieInformatie"/>
  </office:meta>
</office:document-meta>
</file>