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milieubelastende activiteit(en), Heulweg 1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6 september 2024 van meldingen zoals bedoeld in hoofdstuk 4 van het Besluit activiteiten leefomgeving (Bal). De meldingen betreffen het verwerken van groente- en fruitafval. De locatie betreft <text:span text:style-name="nadrukvet">Heulweg 1, 2288 GP te Rijswijk</text:span>.</text:p>
            <text:p text:style-name="common-al">De meldingen zijn gedaan voor de volgende milieubelastende activiteit(en): composteren en opslaan van groenafval en ontvangen van afvalstoffen. De meldingen zijn afgehandeld onder het zaaknummer <text:span text:style-name="nadrukvet">0111519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4825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5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5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verwerken van groente- en fruitafval.</meta:user-defined>
    <dc:language>nl</dc:language>
    <meta:user-defined meta:name="OVERHEIDop.locatietype/OVERHEIDop.gebiedsmarkering">Adres</meta:user-defined>
    <meta:user-defined meta:name="DC.title">Kennisgeving meldingen milieubelastende activiteit(en), Heulweg 1 te Rijswij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250</meta:user-defined>
    <meta:user-defined meta:name="OVERHEIDop.GmbID/DC.identifier">gmb-2025-448250</meta:user-defined>
    <meta:user-defined meta:name="OVERHEIDop.versieInformatie"/>
  </office:meta>
</office:document-meta>
</file>