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kaas, eieren, worst en toebehoren in 2026 aan Heuvelplein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standplaatsvergunning verleend voor:</text:p>
            <text:list text:style-name="id1-3-2-1-1-2">
              <text:list-item text:style-override="id1-3-2-1-1-2-1">
                <text:number>-</text:number>
                <text:p text:style-name="al">de verkoop van kaas, eieren, worst en toebehoren op het Heuvelplein in Beek en Donk in 2026. De standplaats mag worden ingenomen op dinsdag tussen 7.00 – 22.00 uur. Verzonden op 2 okto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824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kaas, eieren, worst en toebehoren in 2026 aan Heuvelplein te Beek en Don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47</meta:user-defined>
    <meta:user-defined meta:name="OVERHEIDop.GmbID/DC.identifier">gmb-2025-448247</meta:user-defined>
    <meta:user-defined meta:name="OVERHEIDop.versieInformatie"/>
  </office:meta>
</office:document-meta>
</file>