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Halloweentocht’ op 10 oktober 2025 van 19.00 uur tot uiterlijk 22.00 uur aan Annendaalderweg 39a te Maria Hoop </text:p>
      <text:section text:name="zakelijke-mededeling_id1-3-2" text:style-name="zakelijke-mededeling">
        <text:section text:name="zakelijke-mededeling-tekst_id1-3-2-1" text:style-name="zakelijke-mededeling-tekst">
          <text:section text:name="tekst_id1-3-2-1-1" text:style-name="tekst">
            <text:p text:style-name="common-al">Verleende ontheffing artikel 35 Alcoholwet / Annendaalderweg 39a te Maria Hoop / Echt-Susteren / bekendgemaakt op 8 oktober 2025 / het zonder vergunning verstrekken van zwak-alcoholhoudende drank tijdens het evenement / Halloweentocht’ op 10 oktober 2025 van 19.00 uur tot uiterlijk 22.00 uur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6 okto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824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4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4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evenement Halloweentocht’ op 10 oktober 2025 van 19.00 uur tot uiterlijk 22.00 uur aan Annendaalderweg 39a te Maria Hoop</meta:user-defined>
    <meta:user-defined meta:name="DCTERMS.W3CDTF/DCTERMS.available">2025-10-16</meta:user-defined>
    <meta:user-defined meta:name="DCTERMS.W3CDTF/OVERHEIDop.jaargang">2025</meta:user-defined>
    <meta:user-defined meta:name="OVERHEIDop.publicationIssue">448246</meta:user-defined>
    <meta:user-defined meta:name="OVERHEIDop.GmbID/DC.identifier">gmb-2025-448246</meta:user-defined>
    <meta:user-defined meta:name="OVERHEIDop.versieInformatie"/>
  </office:meta>
</office:document-meta>
</file>