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wijzigd uitvoeren van het bouwwerk ten opzichte van de eerder verleende vergunning, Lage Haghorst 9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wijzigd uitvoeren van het bouwwerk ten opzichte van de eerder verleende vergun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82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Haghorst 9, 5087 TX Diess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38</meta:user-defined>
    <meta:user-defined meta:name="OVERHEIDop.GmbID/DC.identifier">gmb-2025-448238</meta:user-defined>
    <meta:user-defined meta:name="OVERHEIDop.versieInformatie"/>
  </office:meta>
</office:document-meta>
</file>