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tot wijziging van de Mandaatregeling hoofdstuk 1.2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Betreft een aanpassing van de Mandaatregeling hoofdstuk 1.2 Den Haag 2023. In hoofdstuk 1.2 van de Mandaatregeling zijn de algemene mandaten van het college van burgemeester en wethouders aan de algemeen directeuren opgenomen. De Mandaatregeling vormt een essentieel instrument voor een efficiënte en rechtmatige uitvoering van gemeentelijke taken. Om aan te sluiten bij actuele wet- en regelgeving is de mandaatregeling geactualiseerd. Zo is op 1 januari 2024 titel 4.5 van de Algemene wet bestuursrecht over nadeelcompensatie in werking getreden. De bevoegdheid om te besluiten op verzoeken tot nadeelcompensatie is beperkt tot een maximum van € 1.000.000,- per besluit. Deze beperking komt overeen met het limietbedrag dat is verbonden aan de bevoegdheid om te beslissen op verzoeken om nadeelcompensatie ingevolge afdeling 15.1 van de Omgevingswet (tot 1 januari 2024 heette dit een planschadevergoeding). Tevens is het mandaat van de algemeen directeuren aangaande aanbestedingen gelijkgetrokken. Er wordt géén onderscheid meer gemaakt tussen de organisatieonderdelen en er wordt géén onderscheid meer gemaakt tussen inkoop van werken, leveringen en diensten en exploitaties of investeringen. Tot slot zijn er een aantal technische en redactionele aanpassingen. </text:p>
            <text:p text:style-name="al"/>
            <text:p text:style-name="al">
            <text:span text:style-name="nadrukvet">
              <text:span text:style-name="nadrukvet">Besluitvorming</text:span>
            </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160 van de Gemeentewet, en</text:p>
              </text:list-item>
            </text:list>
            <text:list text:style-name="id1-3-2-2-1-13">
              <text:list-item text:style-override="id1-3-2-2-1-13-1">
                <text:number>-</text:number>
                <text:p text:style-name="al">hoofdstuk 10.1 van de Algemene wet bestuursrecht,</text:p>
              </text:list-item>
            </text:list>
            <text:p text:style-name="al"/>
            <text:p text:style-name="al">besluit vast te stellen de navolgende Regeling tot wijziging van de Mandaatregeling hoofdstuk 1.2 Den Haag 2023:</text:p>
            <text:p text:style-name="al"/>
            <text:p text:style-name="al">
            <text:span text:style-name="nadrukvet">Artikel </text:span>
            <text:span text:style-name="nadrukvet">I </text:span>
          </text:p>
            <text:p text:style-name="al">De Mandaatregeling hoofdstuk 1.2 Den Haag wordt als volgt gewijzigd:</text:p>
            <text:list text:style-name="id1-3-2-2-1-19">
              <text:list-item text:style-override="id1-3-2-2-1-19-1">
                <text:number>A</text:number>
                <text:p text:style-name="al"> In artikel 1, eerste lid, wordt ‘16’ vervangen door: 18 </text:p>
              </text:list-item>
            </text:list>
            <text:p text:style-name="al"/>
            <text:list text:style-name="id1-3-2-2-1-21">
              <text:list-item text:style-override="id1-3-2-2-1-21-1">
                <text:number>B</text:number>
                <text:p text:style-name="al"> Artikel 2, komt te luiden:</text:p>
                <text:p text:style-name="al">
                <text:span text:style-name="nadrukvet">Artikel 2 Algemene wet bestuursrecht</text:span>
              </text:p>
                <text:p text:style-name="al">Bevoegdheden krachtens de volgende bepalingen uit de Algemene wet bestuursrecht en de daarop gebaseerde besluiten:</text:p>
                <text:p text:style-name="al">a. hoofdstuk 2, afdeling 2.1, en 2.3;</text:p>
                <text:p text:style-name="al">b. hoofdstuk 3, afdeling 3.2, tot en met 3.7;</text:p>
                <text:p text:style-name="al">c. hoofdstuk 4, alle bevoegdheden, waarbij:</text:p>
                <text:p text:style-name="al">1◦ de algemeen directeur van de Dienst Publiekszaken tevens bevoegd is om ten behoeve van het taakveld van andere gemeentelijke diensten en bedrijven de bevoegdheden uit titel 4.4. uit te oefenen met de mogelijkheid tot het verlenen van ondermandaat aan medewerkers van de Sector Belastingzaken van de Dienst Publiekszaken;</text:p>
                <text:p text:style-name="al">2◦ de bevoegdheid om te besluiten op aanvragen om nadeelcompensatie uit titel 4.5 geldt tot een maximum van € 1.000.000,- per besluit;</text:p>
                <text:p text:style-name="al">d. hoofdstuk 5, alle bevoegdheden;</text:p>
                <text:p text:style-name="al">e. hoofdstuk 6, alle bevoegdheden;</text:p>
                <text:p text:style-name="al">f. hoofdstuk 7, alle bevoegdheden;</text:p>
                <text:p text:style-name="al">g. hoofdstuk 8, alle bevoegdheden;</text:p>
                <text:p text:style-name="al">h. hoofdstuk 9, alle bevoegdheden;</text:p>
                <text:p text:style-name="al">i. hoofdstuk 10, artikelen 10:5, 10:6 en 10:8.</text:p>
              </text:list-item>
            </text:list>
            <text:p text:style-name="al"/>
            <text:list text:style-name="id1-3-2-2-1-23">
              <text:list-item text:style-override="id1-3-2-2-1-23-1">
                <text:number>C</text:number>
                <text:p text:style-name="al"> Aan artikel 3 wordt, onder het vervangen van de punt aan het slot van sub d door een puntkomma, een nieuwe sub ingevoegd die luidt als volgt:</text:p>
                <text:p text:style-name="al">e. het aanvragen en verantwoorden van externe subsidies. </text:p>
              </text:list-item>
            </text:list>
            <text:p text:style-name="al"/>
            <text:list text:style-name="id1-3-2-2-1-25">
              <text:list-item text:style-override="id1-3-2-2-1-25-1">
                <text:number>D</text:number>
                <text:p text:style-name="al"> Artikel 5 vervalt.</text:p>
              </text:list-item>
            </text:list>
            <text:p text:style-name="al"/>
            <text:list text:style-name="id1-3-2-2-1-27">
              <text:list-item text:style-override="id1-3-2-2-1-27-1">
                <text:number>E</text:number>
                <text:p text:style-name="al"> Artikel 6 komt te luiden:</text:p>
                <text:p text:style-name="al">
                <text:span text:style-name="nadrukvet">Artikel 6 Aanbesteden overheidsopdrachten – concessieopdrachten</text:span>
              </text:p>
                <text:p text:style-name="al">1. In afwijking van artikel 3, sub b, geldt geen beperking voor het uitnodigen tot het doen van een aanbod door het publiceren van een aankondiging van:</text:p>
                <text:p text:style-name="al">a. een overheidsopdracht of concessieopdracht voor werken, leveringen en diensten;</text:p>
                <text:p text:style-name="al">b. een gunningsbeslissing; en </text:p>
                <text:p text:style-name="al">c. het aangaan, verlengen, wijzigen of beëindigen van een overheidsopdracht of concessieopdracht.</text:p>
                <text:p text:style-name="al">2. In afwijking van artikel 1, eerste lid, is het gestelde in dit artikel niet beperkt tot het taakgebied van een dienst.</text:p>
              </text:list-item>
            </text:list>
            <text:p text:style-name="al"/>
            <text:list text:style-name="id1-3-2-2-1-29">
              <text:list-item text:style-override="id1-3-2-2-1-29-1">
                <text:number>F</text:number>
                <text:p text:style-name="al"> Artikel 9 vervalt.</text:p>
              </text:list-item>
            </text:list>
            <text:p text:style-name="al"/>
            <text:p text:style-name="al">
            <text:span text:style-name="nadrukvet">Artikel II </text:span>
            <text:span text:style-name="nadrukvet">Inwerkingtreding</text:span>
          </text:p>
            <text:p text:style-name="al">Deze regeling treedt in werking met ingang van de dag na de datum van uitgifte in het Gemeenteblad.</text:p>
            <text:p text:style-name="al"/>
            <text:p text:style-name="al">Den Haag, 14 oktober 2025</text:p>
            <text:p text:style-name="al">Het college van burgemeester en wethouders,</text:p>
            <text:p text:style-name="al"/>
            <text:p text:style-name="al">de secretaris,</text:p>
            <text:p text:style-name="al">Ilma Merx</text:p>
            <text:p text:style-name="al"/>
            <text:p text:style-name="al">de locoburgemeester,</text:p>
            <text:p text:style-name="al">Mariëlle Vav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23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titel 10.1 van de Algemene wet bestuursrecht]|[1.0:c:BWBR0005537&amp;titeldeel=10.1&amp;g=2023-08-01</meta:user-defined>
    <meta:user-defined meta:name="OVERHEIDop.referentienummer">RIS316881  DBV/10625261</meta:user-defined>
    <meta:user-defined meta:name="DCTERMS.alternative">Mandaatregeling hoofdstuk 1.2 Den Haag 2023 </meta:user-defined>
    <dc:language>nl</dc:language>
    <meta:user-defined meta:name="OVERHEIDop.locatietype/OVERHEIDop.gebiedsmarkering">Gemeente</meta:user-defined>
    <meta:user-defined meta:name="DC.title">Mandaatregeling hoofdstuk 1.2 Den Haag 2023</meta:user-defined>
    <meta:user-defined meta:name="DCTERMS.W3CDTF/DCTERMS.available">2025-10-16</meta:user-defined>
    <meta:user-defined meta:name="DCTERMS.W3CDTF/OVERHEIDop.jaargang">2025</meta:user-defined>
    <meta:user-defined meta:name="OVERHEIDop.publicationIssue">448236</meta:user-defined>
    <meta:user-defined meta:name="OVERHEIDop.betreftRegeling">CVDR702418_3</meta:user-defined>
    <meta:user-defined meta:name="OVERHEIDop.GmbID/DC.identifier">gmb-2025-448236</meta:user-defined>
    <meta:user-defined meta:name="xs:date/OVERHEIDop.startdatum">2025-10-17</meta:user-defined>
    <meta:user-defined meta:name="OVERHEIDop.versieInformatie"/>
  </office:meta>
</office:document-meta>
</file>