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0-2025 hebben wij een reguliere omgevingsvergunning verleend voor het kappen van 2 Essen op het adres Vijverpad Goor,  [Goor B 2869  ]Straatnaam  Goor B 2869  . Deze vergunning staat ingeschreven onder zaaknummer 000010026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2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02619</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10-2025 hebben wij een reguliere omgevingsvergunning verleend voor het kappen van 2 Essen op het adres Vijverpad Goor,  [Goor B 2869  ]Straatnaam  Goor B 2869  . Deze vergunning staat ingeschreven onder zaaknummer 00001002619.</meta:user-defined>
    <meta:user-defined meta:name="DCTERMS.W3CDTF/DCTERMS.available">2025-10-16</meta:user-defined>
    <meta:user-defined meta:name="DCTERMS.W3CDTF/OVERHEIDop.jaargang">2025</meta:user-defined>
    <meta:user-defined meta:name="OVERHEIDop.publicationIssue">448235</meta:user-defined>
    <meta:user-defined meta:name="OVERHEIDop.GmbID/DC.identifier">gmb-2025-448235</meta:user-defined>
    <meta:user-defined meta:name="OVERHEIDop.versieInformatie"/>
  </office:meta>
</office:document-meta>
</file>